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26"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7" style:parent-style-name="Standarduser" style:family="paragraph">
      <style:paragraph-properties fo:text-align="justify" fo:margin-left="1.1812in">
        <style:tab-stops/>
      </style:paragraph-properties>
      <style:text-properties style:font-name="Calibri" style:font-name-complex="Calibri" fo:color="#000000" fo:font-size="10pt" style:font-size-asian="10pt" style:font-size-complex="10pt"/>
    </style:style>
    <style:style style:name="P28" style:parent-style-name="Standarduser" style:family="paragraph">
      <style:paragraph-properties fo:text-align="justify" fo:margin-left="4.7319in" fo:margin-right="0.8333in" fo:text-indent="-0.0013in">
        <style:tab-stops/>
      </style:paragraph-properties>
      <style:text-properties style:font-name="Arial" style:font-name-complex="Arial" fo:font-size="10pt" style:font-size-asian="10pt" style:font-size-complex="10pt" style:language-asian="ar" style:country-asian="SA" style:language-complex="ar" style:country-complex="SA"/>
    </style:style>
    <style:style style:name="P29"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pt" style:font-size-asian="10pt" style:font-size-complex="10pt"/>
    </style:style>
    <style:style style:name="P30"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pt" style:font-size-asian="10pt" style:font-size-complex="10pt"/>
    </style:style>
    <style:style style:name="P31"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32"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33"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34"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35"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36"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text-properties style:font-name="Calibri" style:font-name-complex="Calibri" fo:color="#000000" fo:font-size="10pt" style:font-size-asian="10pt" style:font-size-complex="10pt"/>
    </style:style>
    <style:style style:name="P37" style:parent-style-name="Standarduser" style:family="paragraph">
      <style:paragraph-properties fo:text-align="justify" style:vertical-align="auto" fo:line-height="150%" fo:margin-left="1.1812in" fo:margin-right="0.7875in" fo:text-indent="1.3659in">
        <style:tab-stops>
          <style:tab-stop style:type="left" style:position="2.7437in"/>
        </style:tab-stops>
      </style:paragraph-properties>
    </style:style>
    <style:style style:name="T38" style:parent-style-name="Fonteparág.padrão" style:family="text">
      <style:text-properties style:font-name="Calibri" style:font-name-complex="Calibri" fo:color="#000000" fo:font-size="10pt" style:font-size-asian="10pt" style:font-size-complex="10pt"/>
    </style:style>
    <style:style style:name="T39" style:parent-style-name="Fonteparág.padrão" style:family="text">
      <style:text-properties style:font-name="Calibri" style:font-name-complex="Calibri" fo:color="#000000" fo:font-size="10pt" style:font-size-asian="10pt" style:font-size-complex="10pt"/>
    </style:style>
    <style:style style:name="P40" style:parent-style-name="Standarduser" style:family="paragraph">
      <style:paragraph-properties fo:text-align="justify" style:vertical-align="auto" style:line-height-at-least="0.1388in" fo:margin-left="1.1812in" fo:margin-right="0.7875in" fo:text-indent="1.3659in">
        <style:tab-stops>
          <style:tab-stop style:type="left" style:position="2.7437in"/>
        </style:tab-stops>
      </style:paragraph-properties>
    </style:style>
    <style:style style:name="T41" style:parent-style-name="Fonteparág.padrão1" style:family="text">
      <style:text-properties style:font-name="Calibri" style:font-name-complex="Calibri" fo:color="#000000" fo:font-size="10pt" style:font-size-asian="10pt" style:font-size-complex="10pt"/>
    </style:style>
    <style:style style:name="P42"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43" style:parent-style-name="Fonteparág.padrão1" style:family="text">
      <style:text-properties style:font-name="Calibri" style:font-name-complex="Calibri" fo:color="#000000" fo:font-size="10pt" style:font-size-asian="10pt" style:font-size-complex="10pt"/>
    </style:style>
    <style:style style:name="P44"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45" style:parent-style-name="Fonteparág.padrão1" style:family="text">
      <style:text-properties style:font-name="Calibri" style:font-name-complex="Calibri" fo:color="#000000" fo:font-size="10pt" style:font-size-asian="10pt" style:font-size-complex="10pt"/>
    </style:style>
    <style:style style:name="P46"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47" style:parent-style-name="Fonteparág.padrão1" style:family="text">
      <style:text-properties style:font-name="Calibri" style:font-name-complex="Calibri" fo:color="#000000" fo:font-size="10pt" style:font-size-asian="10pt" style:font-size-complex="10pt"/>
    </style:style>
    <style:style style:name="P48"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49" style:parent-style-name="Fonteparág.padrão1" style:family="text">
      <style:text-properties style:font-name="Calibri" style:font-name-complex="Calibri" fo:color="#000000" fo:font-size="10pt" style:font-size-asian="10pt" style:font-size-complex="10pt"/>
    </style:style>
    <style:style style:name="P50"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51" style:parent-style-name="Fonteparág.padrão1" style:family="text">
      <style:text-properties style:font-name="Calibri" style:font-name-complex="Calibri" fo:color="#000000" fo:font-size="10pt" style:font-size-asian="10pt" style:font-size-complex="10pt"/>
    </style:style>
    <style:style style:name="T52" style:parent-style-name="Fonteparág.padrão1" style:family="text">
      <style:text-properties style:font-name="Calibri" style:font-name-complex="Calibri" fo:color="#000000" fo:font-size="10pt" style:font-size-asian="10pt" style:font-size-complex="10pt"/>
    </style:style>
    <style:style style:name="P53"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54" style:parent-style-name="Fonteparág.padrão1" style:family="text">
      <style:text-properties style:font-name="Calibri" style:font-name-complex="Calibri" fo:color="#000000" fo:font-size="10pt" style:font-size-asian="10pt" style:font-size-complex="10pt"/>
    </style:style>
    <style:style style:name="P55"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56" style:parent-style-name="Fonteparág.padrão1" style:family="text">
      <style:text-properties style:font-name="Calibri" style:font-name-complex="Calibri" fo:color="#000000" fo:font-size="10pt" style:font-size-asian="10pt" style:font-size-complex="10pt"/>
    </style:style>
    <style:style style:name="P57"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58" style:parent-style-name="Fonteparág.padrão1" style:family="text">
      <style:text-properties style:font-name="Calibri" style:font-name-complex="Calibri" fo:color="#000000" fo:font-size="10pt" style:font-size-asian="10pt" style:font-size-complex="10pt"/>
    </style:style>
    <style:style style:name="T59" style:parent-style-name="Fonteparág.padrão1" style:family="text">
      <style:text-properties style:font-name="Calibri" style:font-name-complex="Calibri" fo:color="#000000" fo:font-size="10pt" style:font-size-asian="10pt" style:font-size-complex="10pt"/>
    </style:style>
    <style:style style:name="P60"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61" style:parent-style-name="Fonteparág.padrão1" style:family="text">
      <style:text-properties style:font-name="Calibri" style:font-name-complex="Calibri" fo:color="#000000" fo:font-size="10pt" style:font-size-asian="10pt" style:font-size-complex="10pt"/>
    </style:style>
    <style:style style:name="P62" style:parent-style-name="Standard" style:family="paragraph">
      <style:paragraph-properties fo:text-align="justify" style:vertical-align="auto" style:line-height-at-least="0.1388in" fo:margin-left="2.5486in" fo:margin-right="0.7875in">
        <style:tab-stops>
          <style:tab-stop style:type="left" style:position="0.1951in"/>
        </style:tab-stops>
      </style:paragraph-properties>
    </style:style>
    <style:style style:name="T63" style:parent-style-name="Fonteparág.padrão1" style:family="text">
      <style:text-properties style:font-name="Calibri" style:font-name-complex="Calibri" fo:color="#000000" fo:font-size="10pt" style:font-size-asian="10pt" style:font-size-complex="10pt"/>
    </style:style>
    <style:style style:name="P64" style:parent-style-name="Standard" style:family="paragraph">
      <style:paragraph-properties fo:text-align="justify" style:vertical-align="auto" fo:margin-left="1.1812in" fo:margin-right="0.7875in" fo:text-indent="1.3659in">
        <style:tab-stops>
          <style:tab-stop style:type="left" style:position="1.5625in"/>
        </style:tab-stops>
      </style:paragraph-properties>
      <style:text-properties style:font-name="Calibri" style:font-name-complex="Calibri" fo:color="#000000" fo:font-size="11pt" style:font-size-asian="11pt" style:font-size-complex="11pt"/>
    </style:style>
    <style:style style:name="P65" style:parent-style-name="Standard" style:family="paragraph">
      <style:paragraph-properties fo:text-align="justify" style:vertical-align="auto" fo:margin-left="1.1812in" fo:margin-right="0.7875in" fo:text-indent="1.3659in">
        <style:tab-stops>
          <style:tab-stop style:type="left" style:position="1.5625in"/>
        </style:tab-stops>
      </style:paragraph-properties>
    </style:style>
    <style:style style:name="T66" style:parent-style-name="Fonteparág.padrão1" style:family="text">
      <style:text-properties style:font-name="Calibri" style:font-name-complex="Calibri" fo:color="#000000" fo:font-size="10pt" style:font-size-asian="10pt" style:font-size-complex="10pt"/>
    </style:style>
    <style:style style:name="T67" style:parent-style-name="Fonteparág.padrão1" style:family="text">
      <style:text-properties style:font-name="Calibri" style:font-name-complex="Calibri" fo:color="#000000" fo:font-size="10pt" style:font-size-asian="10pt" style:font-size-complex="10pt"/>
    </style:style>
    <style:style style:name="P68" style:parent-style-name="Standard" style:family="paragraph">
      <style:paragraph-properties fo:text-align="justify" style:vertical-align="auto" fo:margin-left="1.1812in" fo:margin-right="0.7875in" fo:text-indent="1.3659in">
        <style:tab-stops>
          <style:tab-stop style:type="left" style:position="1.5625in"/>
        </style:tab-stops>
      </style:paragraph-properties>
      <style:text-properties style:font-name="Calibri" style:font-name-complex="Calibri" fo:color="#000000" fo:font-size="11pt" style:font-size-asian="11pt" style:font-size-complex="11pt"/>
    </style:style>
    <style:style style:name="P69" style:parent-style-name="Standard" style:family="paragraph">
      <style:paragraph-properties fo:text-align="justify" style:vertical-align="auto" fo:margin-left="1.1812in" fo:margin-right="0.7875in" fo:text-indent="1.3659in">
        <style:tab-stops>
          <style:tab-stop style:type="left" style:position="1.5625in"/>
        </style:tab-stops>
      </style:paragraph-properties>
      <style:text-properties style:font-name="Calibri" style:font-name-complex="Calibri" fo:color="#000000" fo:font-size="11pt" style:font-size-asian="11pt" style:font-size-complex="11pt"/>
    </style:style>
    <style:style style:name="P70" style:parent-style-name="Standard" style:family="paragraph">
      <style:paragraph-properties fo:text-align="justify" style:vertical-align="auto" fo:margin-left="1.1812in" fo:margin-right="0.7875in" fo:text-indent="1.3659in">
        <style:tab-stops>
          <style:tab-stop style:type="left" style:position="1.5625in"/>
        </style:tab-stops>
      </style:paragraph-properties>
      <style:text-properties style:font-name="Calibri" style:font-name-complex="Calibri" fo:color="#000000" fo:font-size="11pt" style:font-size-asian="11pt" style:font-size-complex="11pt"/>
    </style:style>
    <style:style style:name="P71" style:parent-style-name="Standard" style:family="paragraph">
      <style:paragraph-properties fo:text-align="justify" style:vertical-align="auto" fo:margin-left="2.5486in" fo:margin-right="0.7875in">
        <style:tab-stops>
          <style:tab-stop style:type="left" style:position="0.1951in"/>
        </style:tab-stops>
      </style:paragraph-properties>
    </style:style>
    <style:style style:name="T72" style:parent-style-name="Fonteparág.padrão1" style:family="text">
      <style:text-properties style:font-name="Calibri" style:font-name-complex="Calibri" fo:color="#000000" fo:font-size="10pt" style:font-size-asian="10pt" style:font-size-complex="10pt"/>
    </style:style>
    <style:style style:name="P73" style:parent-style-name="Standard" style:family="paragraph">
      <style:paragraph-properties fo:text-align="justify" style:vertical-align="auto" fo:margin-left="2.5486in" fo:margin-right="0.7875in">
        <style:tab-stops>
          <style:tab-stop style:type="left" style:position="0.1951in"/>
        </style:tab-stops>
      </style:paragraph-properties>
    </style:style>
    <style:style style:name="T74" style:parent-style-name="Fonteparág.padrão1" style:family="text">
      <style:text-properties style:font-name="Calibri" style:font-name-complex="Calibri" fo:color="#000000" fo:font-size="10pt" style:font-size-asian="10pt" style:font-size-complex="10pt"/>
    </style:style>
    <style:style style:name="P75" style:parent-style-name="Standard" style:family="paragraph">
      <style:paragraph-properties fo:text-align="justify" style:vertical-align="auto" fo:margin-left="2.5486in" fo:margin-right="0.7875in">
        <style:tab-stops>
          <style:tab-stop style:type="left" style:position="0.1951in"/>
        </style:tab-stops>
      </style:paragraph-properties>
    </style:style>
    <style:style style:name="T76" style:parent-style-name="Fonteparág.padrão1" style:family="text">
      <style:text-properties style:font-name="Calibri" style:font-name-complex="Calibri" fo:color="#000000" fo:font-size="10pt" style:font-size-asian="10pt" style:font-size-complex="10pt"/>
    </style:style>
    <style:style style:name="P77" style:parent-style-name="Standard" style:family="paragraph">
      <style:paragraph-properties fo:text-align="justify" style:vertical-align="auto" fo:margin-left="2.5486in" fo:margin-right="0.7875in">
        <style:tab-stops>
          <style:tab-stop style:type="left" style:position="0.1951in"/>
        </style:tab-stops>
      </style:paragraph-properties>
    </style:style>
    <style:style style:name="T78" style:parent-style-name="Fonteparág.padrão1" style:family="text">
      <style:text-properties style:font-name="Calibri" style:font-name-complex="Calibri" fo:color="#000000" fo:font-size="10pt" style:font-size-asian="10pt" style:font-size-complex="10pt"/>
    </style:style>
    <style:style style:name="T79" style:parent-style-name="Fonteparág.padrão1" style:family="text">
      <style:text-properties style:font-name="Calibri" style:font-name-complex="Calibri" fo:color="#000000" fo:font-size="10pt" style:font-size-asian="10pt" style:font-size-complex="10pt"/>
    </style:style>
    <style:style style:name="P80" style:parent-style-name="Standard" style:family="paragraph">
      <style:paragraph-properties fo:text-align="justify" style:vertical-align="auto" fo:margin-left="2.5486in" fo:margin-right="0.7875in">
        <style:tab-stops>
          <style:tab-stop style:type="left" style:position="0.1951in"/>
        </style:tab-stops>
      </style:paragraph-properties>
    </style:style>
    <style:style style:name="T81" style:parent-style-name="Fonteparág.padrão1" style:family="text">
      <style:text-properties style:font-name="Calibri" style:font-name-complex="Calibri" fo:color="#000000" fo:font-size="10pt" style:font-size-asian="10pt" style:font-size-complex="10pt"/>
    </style:style>
    <style:style style:name="P82" style:parent-style-name="Standard" style:family="paragraph">
      <style:paragraph-properties fo:text-align="justify" style:vertical-align="auto" fo:margin-left="2.5486in" fo:margin-right="0.7875in">
        <style:tab-stops>
          <style:tab-stop style:type="left" style:position="0.1951in"/>
        </style:tab-stops>
      </style:paragraph-properties>
    </style:style>
    <style:style style:name="T83" style:parent-style-name="Fonteparág.padrão1" style:family="text">
      <style:text-properties style:font-name="Calibri" style:font-name-complex="Calibri" fo:color="#000000" fo:font-size="10pt" style:font-size-asian="10pt" style:font-size-complex="10pt"/>
    </style:style>
    <style:style style:name="P84" style:parent-style-name="Standard" style:family="paragraph">
      <style:paragraph-properties fo:text-align="justify" style:vertical-align="auto" fo:line-height="150%" fo:margin-left="1.1812in" fo:margin-right="0.7875in" fo:text-indent="1.3659in">
        <style:tab-stops>
          <style:tab-stop style:type="left" style:position="1.5625in"/>
        </style:tab-stops>
      </style:paragraph-properties>
    </style:style>
    <style:style style:name="T85" style:parent-style-name="Fonteparág.padrão1" style:family="text">
      <style:text-properties style:font-name="Calibri" style:font-name-complex="Calibri" fo:color="#000000" fo:font-size="10pt" style:font-size-asian="10pt" style:font-size-complex="10pt"/>
    </style:style>
    <style:style style:name="P86" style:parent-style-name="Standarduser" style:family="paragraph">
      <style:paragraph-properties fo:text-align="justify" style:vertical-align="auto" fo:line-height="150%" fo:margin-left="1.1812in" fo:margin-right="0.7875in">
        <style:tab-stops>
          <style:tab-stop style:type="left" style:position="2.7437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style:vertical-align="auto" fo:line-height="150%" fo:margin-left="1.1812in" fo:margin-right="0.7875in">
        <style:tab-stops>
          <style:tab-stop style:type="left" style:position="2.7437in"/>
        </style:tab-stops>
      </style:paragraph-properties>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P90"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91"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92"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9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94" style:parent-style-name="Standarduser" style:family="paragraph">
      <style:paragraph-properties style:text-autospace="none" fo:text-align="justify" fo:margin-left="1.1812in" fo:margin-right="0.7875in" fo:text-indent="1.1812in">
        <style:tab-stops/>
      </style:paragraph-properties>
    </style:style>
    <style:style style:name="T95" style:parent-style-name="Fonteparág.padrão" style:family="text">
      <style:text-properties style:font-name="Calibri" style:font-name-complex="Calibri" fo:color="#000000" fo:font-size="10pt" style:font-size-asian="10pt" style:font-size-complex="10pt"/>
    </style:style>
    <style:style style:name="P96"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97" style:parent-style-name="Standarduser" style:family="paragraph">
      <style:paragraph-properties style:text-autospace="none" fo:text-align="justify" fo:margin-left="1.1812in" fo:margin-right="0.7875in" fo:text-indent="0.0111in">
        <style:tab-stops/>
      </style:paragraph-properties>
    </style:style>
    <style:style style:name="T98" style:parent-style-name="Fonteparág.padrão" style:family="text">
      <style:text-properties style:font-name="Calibri" style:font-name-complex="Calibri" fo:color="#000000" fo:font-size="10pt" style:font-size-asian="10pt" style:font-size-complex="10pt"/>
    </style:style>
    <style:style style:name="P99"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100"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101" style:parent-style-name="Standarduser" style:family="paragraph">
      <style:paragraph-properties style:text-autospace="none" fo:text-align="justify" fo:margin-left="1.1812in" fo:margin-right="0.7875in" fo:text-indent="1.1812in">
        <style:tab-stops/>
      </style:paragraph-properties>
      <style:text-properties fo:font-size="10pt" style:font-size-asian="10pt" style:font-size-complex="10pt"/>
    </style:style>
    <style:style style:name="P102"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pt" style:font-size-asian="10pt" style:font-size-complex="10pt"/>
    </style:style>
    <style:style style:name="P103" style:parent-style-name="Standarduser" style:family="paragraph">
      <style:paragraph-properties style:text-autospace="none" fo:text-align="justify" fo:margin-left="1.1812in" fo:margin-right="0.7875in" fo:text-indent="1.1812in">
        <style:tab-stops/>
      </style:paragraph-properties>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P109" style:parent-style-name="Standarduser" style:family="paragraph">
      <style:paragraph-properties style:text-autospace="none" fo:text-align="justify" fo:margin-left="1.1812in" fo:margin-right="0.7875in" fo:text-indent="1.1812in">
        <style:tab-stops/>
      </style:paragraph-properties>
    </style:style>
    <style:style style:name="P110" style:parent-style-name="Standarduser" style:family="paragraph">
      <style:paragraph-properties style:text-autospace="none" fo:text-align="justify" fo:margin-left="1.1812in" fo:margin-right="0.7875in" fo:text-indent="1.1812in">
        <style:tab-stops/>
      </style:paragraph-properties>
    </style:style>
    <style:style style:name="P111" style:parent-style-name="Standarduser" style:family="paragraph">
      <style:paragraph-properties style:text-autospace="none" fo:text-align="justify" fo:margin-left="1.1812in" fo:margin-right="0.7875in" fo:text-indent="1.1812in">
        <style:tab-stops/>
      </style:paragraph-properties>
    </style:style>
    <style:style style:name="P112" style:parent-style-name="Standarduser" style:family="paragraph">
      <style:paragraph-properties style:text-autospace="none" fo:text-align="justify" fo:margin-left="1.1812in" fo:margin-right="0.7875in" fo:text-indent="1.1812in">
        <style:tab-stops/>
      </style:paragraph-properties>
    </style:style>
    <style:style style:name="P113" style:parent-style-name="Standarduser" style:family="paragraph">
      <style:paragraph-properties style:text-autospace="none" fo:text-align="justify" fo:margin-left="1.1812in" fo:margin-right="0.7875in" fo:text-indent="1.1812in">
        <style:tab-stops/>
      </style:paragraph-properties>
    </style:style>
    <style:style style:name="P114" style:parent-style-name="Standarduser" style:family="paragraph">
      <style:paragraph-properties style:text-autospace="none" fo:text-align="justify" fo:margin-left="1.1812in" fo:margin-right="0.7875in" fo:text-indent="1.1812in">
        <style:tab-stops/>
      </style:paragraph-properties>
    </style:style>
    <style:style style:name="P115" style:parent-style-name="Standarduser" style:family="paragraph">
      <style:paragraph-properties style:text-autospace="none" fo:text-align="justify" style:line-height-at-least="0.1388in" fo:margin-left="4.7208in" fo:margin-right="0.7875in">
        <style:tab-stops>
          <style:tab-stop style:type="left" style:position="-0.7958in"/>
        </style:tab-stops>
      </style:paragraph-properties>
    </style:style>
    <style:style style:name="T116" style:parent-style-name="Fonteparág.padrão" style:family="text">
      <style:text-properties style:font-name="Calibri" style:font-name-complex="Calibri" fo:color="#000000" fo:font-size="9pt" style:font-size-asian="9pt" style:font-size-complex="9pt"/>
    </style:style>
    <style:style style:name="T117" style:parent-style-name="Fonteparág.padrão" style:family="text">
      <style:text-properties style:font-name="Calibri" style:font-name-complex="Calibri" fo:color="#000000" fo:font-size="9pt" style:font-size-asian="9pt" style:font-size-complex="9pt"/>
    </style:style>
    <style:style style:name="P118" style:parent-style-name="Standarduser" style:family="paragraph">
      <style:paragraph-properties fo:text-align="justify" fo:margin-left="1.5881in" fo:margin-right="0.8333in">
        <style:tab-stops/>
      </style:paragraph-properties>
    </style:style>
    <style:style style:name="P119" style:parent-style-name="Standarduser" style:family="paragraph">
      <style:paragraph-properties fo:text-align="justify" fo:margin-left="1.5881in" fo:margin-right="0.8333in">
        <style:tab-stops/>
      </style:paragraph-properties>
    </style:style>
    <style:style style:name="P120" style:parent-style-name="Standarduser" style:family="paragraph">
      <style:paragraph-properties fo:text-align="justify" fo:margin-left="1.5881in" fo:margin-right="0.8333in">
        <style:tab-stops/>
      </style:paragraph-properties>
    </style:style>
    <style:style style:name="P121" style:parent-style-name="Standarduser" style:family="paragraph">
      <style:paragraph-properties fo:text-align="justify" fo:margin-left="1.5881in" fo:margin-right="0.8333in">
        <style:tab-stops/>
      </style:paragraph-properties>
    </style:style>
    <style:style style:name="P122" style:parent-style-name="Standarduser" style:family="paragraph">
      <style:paragraph-properties fo:text-align="justify" fo:margin-left="1.5881in" fo:margin-right="0.8333in">
        <style:tab-stops/>
      </style:paragraph-properties>
    </style:style>
    <style:style style:name="P123" style:parent-style-name="Standarduser" style:family="paragraph">
      <style:paragraph-properties fo:text-align="justify" fo:margin-left="1.5881in" fo:margin-right="0.8333in">
        <style:tab-stops/>
      </style:paragraph-properties>
    </style:style>
    <style:style style:name="P124" style:parent-style-name="Standarduser" style:family="paragraph">
      <style:paragraph-properties fo:text-align="justify" fo:margin-left="1.5881in" fo:margin-right="0.8333in">
        <style:tab-stops/>
      </style:paragraph-properties>
    </style:style>
    <style:style style:name="P125" style:parent-style-name="Standarduser" style:family="paragraph">
      <style:paragraph-properties fo:text-align="justify" fo:margin-left="1.5881in" fo:margin-right="0.8333in">
        <style:tab-stops/>
      </style:paragraph-properties>
    </style:style>
    <style:style style:name="P126" style:parent-style-name="Standarduser" style:family="paragraph">
      <style:paragraph-properties fo:text-align="justify" fo:margin-left="1.5881in" fo:margin-right="0.8333in">
        <style:tab-stops/>
      </style:paragraph-properties>
    </style:style>
    <style:style style:name="P127" style:parent-style-name="Standarduser" style:family="paragraph">
      <style:paragraph-properties fo:text-align="justify" fo:margin-left="1.5881in" fo:margin-right="0.8333in">
        <style:tab-stops/>
      </style:paragraph-properties>
    </style:style>
    <style:style style:name="P128" style:parent-style-name="Standarduser" style:family="paragraph">
      <style:paragraph-properties fo:text-align="justify" fo:margin-left="1.5881in" fo:margin-right="0.8333in">
        <style:tab-stops/>
      </style:paragraph-properties>
    </style:style>
    <style:style style:name="P129" style:parent-style-name="Standarduser" style:family="paragraph">
      <style:paragraph-properties fo:text-align="justify" fo:margin-left="1.5881in" fo:margin-right="0.8333in">
        <style:tab-stops/>
      </style:paragraph-properties>
    </style:style>
    <style:style style:name="P130" style:parent-style-name="Standarduser" style:family="paragraph">
      <style:paragraph-properties fo:text-align="justify" fo:margin-left="1.5881in" fo:margin-right="0.8333in">
        <style:tab-stops/>
      </style:paragraph-properties>
    </style:style>
    <style:style style:name="P131" style:parent-style-name="Standarduser" style:family="paragraph">
      <style:paragraph-properties fo:text-align="justify" fo:margin-left="1.5881in" fo:margin-right="0.8333in">
        <style:tab-stops/>
      </style:paragraph-properties>
    </style:style>
    <style:style style:name="P132" style:parent-style-name="Standarduser" style:family="paragraph">
      <style:paragraph-properties fo:text-align="justify" fo:margin-left="1.5881in" fo:margin-right="0.8333in">
        <style:tab-stops/>
      </style:paragraph-properties>
    </style:style>
    <style:style style:name="P133" style:parent-style-name="Standarduser" style:family="paragraph">
      <style:paragraph-properties fo:text-align="justify" fo:margin-left="1.5881in" fo:margin-right="0.8333in">
        <style:tab-stops/>
      </style:paragraph-properties>
    </style:style>
    <style:style style:name="P134" style:parent-style-name="Standarduser" style:family="paragraph">
      <style:paragraph-properties fo:text-align="justify" fo:margin-left="1.5881in" fo:margin-right="0.8333in">
        <style:tab-stops/>
      </style:paragraph-properties>
    </style:style>
    <style:style style:name="P135" style:parent-style-name="Standarduser" style:family="paragraph">
      <style:paragraph-properties fo:text-align="justify" fo:margin-left="1.5881in" fo:margin-right="0.8333in">
        <style:tab-stops/>
      </style:paragraph-properties>
    </style:style>
    <style:style style:name="T1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P142"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14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4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4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46"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47"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48"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49"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50"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51"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52"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53" style:parent-style-name="Standarduser" style:family="paragraph">
      <style:paragraph-properties fo:text-align="justify" fo:margin-left="1.5881in" fo:margin-right="0.8333in" fo:text-indent="0.975in">
        <style:tab-stops/>
      </style:paragraph-properties>
      <style:text-properties style:font-name="Calibri" style:font-name-complex="Calibri" fo:color="#000000" fo:font-size="10pt" style:font-size-asian="10pt" style:font-size-complex="10pt"/>
    </style:style>
    <style:style style:name="P15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5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5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5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5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59"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60"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61" style:parent-style-name="Standarduser" style:family="paragraph">
      <style:paragraph-properties fo:text-align="justify" fo:margin-left="1.5881in" fo:margin-right="0.8333in" fo:text-indent="0.0006in">
        <style:tab-stops/>
      </style:paragraph-properties>
    </style:style>
    <style:style style:name="T162" style:parent-style-name="Fonteparág.padrão" style:family="text">
      <style:text-properties style:font-name="Calibri" style:font-name-complex="Calibri" fo:color="#000000"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T166"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6">LEI Nº 5.878 DE 17 DE SETEMBRO DE 2021</text:span></text:p>
      <text:p text:style-name="P27"/>
      <text:p text:style-name="P28"/>
      <text:p text:style-name="P29">Autoriza o Município de Getúlio Vargas/RS a firmar Contrato de Programa com o Consórcio Intermunicipal da Região do Alto Uruguai – CIRAU.</text:p>
      <text:p text:style-name="P30"/>
      <text:p text:style-name="P31">MAURICIO SOLIGO, Prefeito Municipal de Getúlio Vargas, Estado do Rio Grande<text:s/>do Sul, faz saber que a Câmara Municipal de Vereadores aprovou e ele sanciona a promulga a seguinte Lei:</text:p>
      <text:p text:style-name="P32"/>
      <text:p text:style-name="P33">Art. 1º Fica o Poder Executivo autorizado a firmar contrato de rateio com o Consórcio Intermunicipal da Região do Alto Uruguai – CIRAU, pessoa jurídica de direito público interno devidamente inscrita no CNPJ/MF sob nº 11.074.898/0001-69, com sede na Rua Marechal Floriano, nº 184, no Município de Erechim/RS, visando à gestão associada de serviços com transferência de encargos para a Estruturação e Oferta<text:s/>Turística na Região do Alto Uruguai e Promoção do Turismo Regional, notadamente em relação ao custeio parcial das ações comerciais e de Marketing mediante convênio com a Secretaria Estadual do Turismo do Estado do Rio Grande do Sul – SETUR/RS, conforme Minuta de Contrato de Programa constante do Anexo Único, que passa a integrar esta Lei para todos os fins.</text:p>
      <text:p text:style-name="P34"/>
      <text:p text:style-name="P35">Art. 2º O contrato de programa a ser firmado terá validade a partir da sua assinatura e vigorará enquanto cumprido o objeto do Convênio firmado entre<text:s/>CIRAU e SETUR/RS, sendo obrigação do Município o desembolso do valor equivalente a R$ 4.000,00 (quatro mil reais).</text:p>
      <text:p text:style-name="P36"/>
      <text:p text:style-name="P37"><text:span text:style-name="T38">Art. 3º Fica o Poder Executivo autorizado a abrir no Orçamento Programa de 2021 um crédito especial, no valor total de R$ 4.000,00 (quatro m</text:span><text:span text:style-name="T39">il reais), com a seguinte dotação orçamentária:</text:span></text:p>
      <text:p text:style-name="P40"><text:span text:style-name="T41">02. GABINETE DO PREFEITO MUNICIPAL</text:span></text:p>
      <text:p text:style-name="P42"><text:span text:style-name="T43">02.01. <text:s/>SETOR DO GABINETE DO PREFEITO MUNICIPAL</text:span></text:p>
      <text:p text:style-name="P44"><text:span text:style-name="T45">02.01.04. Administração</text:span></text:p>
      <text:p text:style-name="P46"><text:span text:style-name="T47">02.01.04.122. Administração Geral</text:span></text:p>
      <text:p text:style-name="P48"><text:span text:style-name="T49">02.01.04.122.0002. Planejamento Governamental</text:span></text:p>
      <text:p text:style-name="P50"><text:span text:style-name="T51">02.01.04.122.0002.2.1</text:span><text:span text:style-name="T52">89 – Manutenção do Contrato de Rateio/CIRAU</text:span></text:p>
      <text:p text:style-name="P53"><text:span text:style-name="T54">3.3.00.00.00.00 – Outras despesas correntes</text:span></text:p>
      <text:p text:style-name="P55"><text:span text:style-name="T56">3.3.70.00.00.00 – Transferências a instituições Multigovernamentais<text:s/></text:span></text:p>
      <text:p text:style-name="P57"><text:span text:style-name="T58">3.3.70.41.00.00 – Contribuições....................................................................</text:span><text:span text:style-name="T59">.R$ 4.000,00</text:span></text:p>
      <text:p text:style-name="P60"><text:span text:style-name="T61">(Recurso: 1 – Livre)</text:span></text:p>
      <text:p text:style-name="P62"><text:span text:style-name="T63">TOTAL DO CRÉDITO ESPECIAL..........................................................................R$ 4.000,00</text:span></text:p>
      <text:p text:style-name="P64"/>
      <text:p text:style-name="P65"><text:span text:style-name="T66">Art. 4º Servirá de recurso para a cobertura do Crédito Especial autorizado no artigo 3º desta Lei, a redução p</text:span><text:span text:style-name="T67">arcial da seguinte Dotação Orçamentária:</text:span></text:p>
      <text:p text:style-name="P68"/>
      <text:p text:style-name="P69"/>
      <text:p text:style-name="P70"/>
      <text:p text:style-name="P71"><text:span text:style-name="T72">11. SECRETARIA MUNICIPAL DE DESENVOLVIMENTO ECONÔMICO</text:span></text:p>
      <text:p text:style-name="P73"><text:span text:style-name="T74">11.03. SETOR DE TURISMO, COMÉRCIO E SERVIÇOS</text:span></text:p>
      <text:p text:style-name="P75"><text:span text:style-name="T76">2369500942.084 – Manutenção do Turismo, Comércio e Serviços</text:span></text:p>
      <text:p text:style-name="P77"><text:span text:style-name="T78">3.3.50.41.00.00 – Contribuições......................</text:span><text:span text:style-name="T79">................................................R$ 4.000,00</text:span></text:p>
      <text:p text:style-name="P80"><text:span text:style-name="T81">(Recurso: 1 – Livre)</text:span></text:p>
      <text:p text:style-name="P82"><text:span text:style-name="T83">TOTAL DA REDUÇÃO ORÇAMENTÁRIA............................................................ R$ <text:s/>4.000,00</text:span></text:p>
      <text:p text:style-name="P84"><text:span text:style-name="T85">Art. 5º A presente Lei entrará em vigor na data de sua publicação.</text:span></text:p>
      <text:p text:style-name="P86"/>
      <text:p text:style-name="P87"><text:span text:style-name="T88">PREF</text:span><text:span text:style-name="T89">EITURA MUNICIPAL DE GETÚLIO VARGAS, 17 de setembro de 2021.</text:span></text:p>
      <text:p text:style-name="P90"/>
      <text:p text:style-name="P91"/>
      <text:p text:style-name="P92"/>
      <text:p text:style-name="P93">MAURICIO SOLIGO,</text:p>
      <text:p text:style-name="P94"><text:span text:style-name="T95">Prefeito Municipal.</text:span></text:p>
      <text:p text:style-name="P96"/>
      <text:p text:style-name="P97"><text:span text:style-name="T98">Registre-se e Publique-se.</text:span></text:p>
      <text:p text:style-name="P99"/>
      <text:p text:style-name="P100"/>
      <text:p text:style-name="P101"/>
      <text:p text:style-name="P102">TATIANE GIARETTA,</text:p>
      <text:p text:style-name="P103"><text:span text:style-name="T104">Secretária de Administração.<text:s/></text:span><text:span text:style-name="T105"><text:tab/></text:span><text:span text:style-name="T106"><text:tab/></text:span><text:span text:style-name="T107"><text:tab/></text:span><text:span text:style-name="T108"><text:tab/></text:span></text:p>
      <text:p text:style-name="P109"/>
      <text:p text:style-name="P110"/>
      <text:p text:style-name="P111"/>
      <text:p text:style-name="P112"/>
      <text:p text:style-name="P113"/>
      <text:p text:style-name="P114"/>
      <text:p text:style-name="P115"><text:span text:style-name="T116">Esta Lei foi afixada no Mural da Prefeitura, onde são divulgados os</text:span><text:span text:style-name="T117"><text:s/>atos oficiais, por 15 dias a contar de <text:s/>21/09/2021.</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pan text:style-name="T136">Projeto de Lei nº</text:span><text:span text:style-name="T137"><text:tab/><text:s/>119/2021 – Exposição de Motivos</text:span><text:span text:style-name="T138"><text:tab/></text:span><text:span text:style-name="T139"><text:tab/></text:span><text:span text:style-name="T140"><text:tab/></text:span><text:span text:style-name="T141"><text:tab/></text:span></text:p>
      <text:p text:style-name="P142"/>
      <text:p text:style-name="P143"><text:s text:c="47"/>Getúlio Vargas, 10 de setembro de 2021.</text:p>
      <text:p text:style-name="P144"/>
      <text:p text:style-name="P145"/>
      <text:p text:style-name="P146">Senhor Presidente,</text:p>
      <text:p text:style-name="P147"/>
      <text:p text:style-name="P148">Trata o presente projeto de lei de autorização para o Poder Executivo firmar contrato de programa com o Consórcio Intermunicipal da Região do Alto Uruguai – CIRAU/RS, visando à complementação financeira nos limites da contrapartida do Consórcio no Convênio firmado entre o CIRAU e a Secretaria Estadual de Turismo – SETUR/RS, tendo como contrapartida a possibilidade de fruição das campanhas comerciais e de Marketing voltadas à estruturação e oferta turística na Região do Alto Uruguai e promoção do turismo na Região do CREDENOR.</text:p>
      <text:p text:style-name="P149">O<text:s/>Convênio firmado é decorrente de ter sido o respectivo Plano de Trabalho aprovado em 1º lugar na Consulta Popular 2020/2021 no COREDE NORTE – Região que abrange 32 municípios do chamado Alto Uruguai Gaúcho. Trata-se de um projeto de âmbito regional, por isso será executado pelo Consórcio Intermunicipal da Região do Alto Uruguai – CIRAU. Cabe salientar ser este o terceiro projeto voltado para o turismo aprovado pela região para receber recursos da Consulta Popular, na CP 2017-2018 (projeto em fase final de<text:s/>execução), na CP 2018/2019 (esperando liberação dos recursos) e agora na CP 2020/2021.</text:p>
      <text:p text:style-name="P150">O olhar voltado para o turismo se destina a dinamizar e dar a devida importância a um grande potencial de desenvolvimento econômico e social da região, voltado principalmente para a geração de empregos e de renda. Como se vê do Plano de Trabalho apresentado, a estruturação do Plano Estratégico Regional pretende envolver uma ampla gama de ofertas turísticas, adequando a infraestrutura regional e, mais especificamente quanto ao Convênio ora celebrado, fortalecer campanhas de marketing, formação/qualificação para o turismo e associações entre o turismo e iniciativas econômicas da região.</text:p>
      <text:p text:style-name="P151">Os investimentos em sequência, dentro de uma lógica estruturante e devidamente planejada<text:s/>estão colocando o Turismo do Norte Gaúcho em outro patamar. Já contamos com referências sólidas, tanto na organização do Arranjo Produtivo, quanto na estruturação dos produtos. Com os recursos da Consulta Popular 2020/2021 se pretende, com o apoio do CREDENOR e do Governo do Estado (SETUR) aprimorar a oferta e a comercialização, efetivando o turismo como um grande gerador de emprego e renda e propulsor do desenvolvimento regional, com reflexos diretos e indiretos em favor do nosso Município.</text:p>
      <text:p text:style-name="P152">Por fim, saliento que o custeio das despesas relativas à participação do Município no contrato de programa de que trata este Projeto se dará por intermédio de dotação orçamentária específica, consoante discriminado no presente Projeto de Lei, sendo os recursos do rateio<text:s/>divididos entre os Municípios da CREDENOR de modo proporcional à potencialidade turística atualmente verificada no Município quando cotejada com os potenciais de turismo nos demais Municípios e na própria Região do Alto Uruguai – revelando assim a máxima economicidade e eficiência do Projeto.<text:s/></text:p>
      <text:p text:style-name="P153">Em virtude do exposto, requer-se desde já a aprovação do presente projeto de lei, diante de sua evidente e inegável importância.<text:s/></text:p>
      <text:p text:style-name="P154">Atenciosamente,</text:p>
      <text:p text:style-name="P155"/>
      <text:p text:style-name="P156">MAURICIO SOLIGO,</text:p>
      <text:p text:style-name="P157">Prefeito Municipal.</text:p>
      <text:p text:style-name="P158">Prezado Presidente</text:p>
      <text:p text:style-name="P159">JEFERSON WILIAN KARPINSKI</text:p>
      <text:p text:style-name="P160">Câmara Municipal de Vereadores</text:p>
      <text:p text:style-name="P161"><text:span text:style-name="T162">Nesta.</text:span><text:span text:style-name="T163"><text:tab/></text:span><text:span text:style-name="T164"><text:tab/></text:span><text:span text:style-name="T165"><text:tab/></text:span><text:span text:style-name="T16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Símbolosdenumeração" style:display-name="Símbolos de numeração" style:family="text"/>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user" style:family="paragraph">
      <style:text-properties style:font-name="Arial" style:font-name-complex="Arial" fo:color="#000000" fo:font-size="11pt" style:font-size-asian="11pt"/>
    </style:style>
    <style:style style:name="TableColumn4" style:family="table-column">
      <style:table-column-properties style:column-width="1.0534in" style:use-optimal-column-width="false"/>
    </style:style>
    <style:style style:name="TableColumn5" style:family="table-column">
      <style:table-column-properties style:column-width="5.7583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center" fo:margin-bottom="0.0416i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complex="Times New Roman"/>
    </style:style>
    <style:style style:name="P22" style:parent-style-name="Standarduser" style:family="paragraph">
      <style:paragraph-properties fo:text-align="center"/>
    </style:style>
    <style:style style:name="TableCell23" style:family="table-cell">
      <style:table-cell-properties fo:border="none" fo:padding-top="0in" fo:padding-left="0.0069in" fo:padding-bottom="0in" fo:padding-right="0.0069in"/>
    </style:style>
    <style:style style:name="P24" style:parent-style-name="Standarduser" style:family="paragraph">
      <style:paragraph-properties style:snap-to-layout-grid="false"/>
      <style:text-properties style:font-name="Arial" style:font-name-complex="Arial" fo:color="#000000" fo:font-size="11pt" style:font-size-asian="11pt"/>
    </style:style>
    <style:style style:name="P25"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user"><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Fone (54) 3341-1600</text:span><text:span text:style-name="T16"><text:s text:c="3"/></text:span><text:span text:style-name="T17">E-mail: administracao@pmgv.rs.gov.br <text:s text:c="11"/></text:span></text:p>
              <text:p text:style-name="P18"><text:span text:style-name="T19"><text:s/></text:span><text:span text:style-name="T20">Site: www.pmgv</text:span><text:span text:style-name="T21">.rs.gov.br</text:span></text:p>
              <text:p text:style-name="P22"/>
            </table:table-cell>
            <table:table-cell table:style-name="TableCell23">
              <text:p text:style-name="P24"/>
            </table:table-cell>
          </table:table-row>
        </table:table>
        <text:p text:style-name="Standarduser"/>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33:00Z</meta:creation-date>
    <dc:date>2021-10-14T13:33:00Z</dc:date>
    <meta:print-date>2021-10-14T13:33:00Z</meta:print-date>
    <meta:template xlink:href="Normal" xlink:type="simple"/>
    <meta:editing-cycles>2</meta:editing-cycles>
    <meta:editing-duration>PT0S</meta:editing-duration>
    <meta:document-statistic meta:page-count="3" meta:paragraph-count="12" meta:word-count="1008" meta:character-count="6443" meta:row-count="45" meta:non-whitespace-character-count="5447"/>
  </office:meta>
</office:document-meta>
</file>