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29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3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31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2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33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1pt" style:font-size-asian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7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9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40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44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48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1.1812in" fo:margin-right="0.7875in" fo:text-indent="0.0111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8" style:parent-style-name="Standarduser" style:family="paragraph">
      <style:paragraph-properties style:text-autospace="none" fo:text-align="justify" fo:margin-left="1.1812in" fo:margin-right="0.7875in" fo:text-indent="0.0111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70" style:parent-style-name="Standarduser" style:family="paragraph">
      <style:paragraph-properties style:text-autospace="none" fo:text-align="justify" fo:margin-left="4.7208in" fo:margin-right="0.7875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7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7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1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6">LEI Nº 5.877 DE 17 DE SETEMBRO DE 2021</text:span></text:p>
      <text:p text:style-name="P27"/>
      <text:p text:style-name="P28"/>
      <text:p text:style-name="P29">DECLARA SÃO BORJA/RS, CIDADE-IRMÃ DE GETÚLIO VARGAS/RS.</text:p>
      <text:p text:style-name="P30"/>
      <text:p text:style-name="P31"/>
      <text:p text:style-name="P32">MAURICIO SOLIGO, Prefeito Municipal de Getúlio Vargas, Estado do Rio Grande do Sul, faz saber que a Câmara Municipal de Vereadores aprovou e ele sanciona a promulga a seguinte Lei:</text:p>
      <text:p text:style-name="P33"><text:span text:style-name="T34">Art. 1º<text:s/></text:span><text:span text:style-name="T35">É declarada Cidade-irmã de Getúlio Vargas/RS a cidade de São Borja/RS.</text:span></text:p>
      <text:p text:style-name="P36"/>
      <text:p text:style-name="P37"><text:span text:style-name="T38">Art. 2º A declaração de que trata o art. 1º será efetivada mediante a declaração de igual título conferida pelo Município de São Borja/RS.</text:span></text:p>
      <text:p text:style-name="P39"/>
      <text:p text:style-name="P40"><text:span text:style-name="T41">Art. 3º Even</text:span><text:span text:style-name="T42">tuais relações de intercâmbio cultural ou econômico entre as duas cidades regular-se-á pela legislação em vigor e obedecerão ao que for estabelecido em lei específica.</text:span></text:p>
      <text:p text:style-name="P43"/>
      <text:p text:style-name="P44"><text:span text:style-name="T45">Art. 4º As despesas decorrentes desta Lei correrão pelas dotações orçamentárias própria</text:span><text:span text:style-name="T46">s.</text:span></text:p>
      <text:p text:style-name="P47"/>
      <text:p text:style-name="P48"><text:s/>Art. 5º Esta Lei entra em vigor na data de sua publicação.</text:p>
      <text:p text:style-name="P49"><text:span text:style-name="T50">PREFEITURA MUNICIPAL DE GETÚLIO VARGAS, 17 de setembro de 2021.</text:span></text:p>
      <text:p text:style-name="P51"/>
      <text:p text:style-name="P52"/>
      <text:p text:style-name="P53"/>
      <text:p text:style-name="P54">MAURICIO SOLIGO,</text:p>
      <text:p text:style-name="P55"><text:span text:style-name="T56">Prefeito Municipal.</text:span></text:p>
      <text:p text:style-name="P57"/>
      <text:p text:style-name="P58"><text:span text:style-name="T59">Registre-se e Publique-se.</text:span></text:p>
      <text:p text:style-name="P60"/>
      <text:p text:style-name="P61"/>
      <text:p text:style-name="P62">TATIANE GIARETTA,</text:p>
      <text:p text:style-name="P63"><text:span text:style-name="T64">Secretária de Administração.<text:s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><text:span text:style-name="T71">Esta<text:s/></text:span><text:span text:style-name="T72">Lei foi afixada no Mural da Prefeitura, onde são divulgados os atos oficiais, por 15 dias a contar de <text:s/>21/09/2021.</text:span></text:p>
      <text:p text:style-name="P73"/>
      <text:soft-page-break/>
      <text:p text:style-name="P74"><text:span text:style-name="T75">Projeto de Lei nº</text:span><text:span text:style-name="T76"><text:tab/><text:s/>118/2021 – Exposição de Motivos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/>
      <text:p text:style-name="P82"><text:s text:c="47"/>Getúlio Vargas, 09 de setembro de 2021.</text:p>
      <text:p text:style-name="P83"/>
      <text:p text:style-name="P84"/>
      <text:p text:style-name="P85">Senhor Presidente,</text:p>
      <text:p text:style-name="P86"/>
      <text:p text:style-name="P87">Enviamos pelo presente, projeto de lei que declara São Borja, cidade-irmã de Getúlio Vargas.</text:p>
      <text:p text:style-name="P88">O irmandade de cidades é um conceito que tem como objetivo, criar laços e mecanismos protocolares, <text:s/>principalmente <text:s/>a <text:s/>nível <text:s/>cultural <text:s/>e<text:s/><text:s/>econômico, <text:s/>através <text:s/>dos <text:s/>quais <text:s/>cidades <text:s/>ou comunidades de áreas geográficas ou políticas distintas, estabelecem laços de cooperação.<text:s/></text:p>
      <text:p text:style-name="P89"><text:span text:style-name="T90">Geralmente, <text:s/>as <text:s/>cidades <text:s/>têm <text:s/>características <text:s/>semelhantes <text:s/>ou <text:s/>pontos <text:s/>e <text:s/>referências <text:s/>históricas comuns. São acordos</text:span><text:span text:style-name="T91"><text:s/>de cooperação mútua entre cidades e/ou regiões orientados a promover <text:s/>ações <text:s/>e <text:s/>projetos <text:s/>nas <text:s/>áreas <text:s/>de <text:s/>gestão <text:s/>urbana <text:s/>como <text:s/>cultura, <text:s/>desenvolvimento econômico local, serviços públicos e políticas sociais. Estes acordos levam ao estabelecimento <text:s/>e <text:s/>in</text:span><text:span text:style-name="T92">tercâmbio <text:s/>cultural, <text:s/>partilha <text:s/>de <text:s/></text:span><text:span text:style-name="T93">know <text:s/>how</text:span><text:span text:style-name="T94"><text:s text:c="2"/>(conhecimento <text:s/>técnico), ensino (estudantes) e políticas empresariais entre outras atividades.</text:span></text:p>
      <text:p text:style-name="P95">Assim, conta-se com a aprovação dos Nobres Vereadores, desde já manifestamos nosso apreço e consideração.</text:p>
      <text:p text:style-name="P96"/>
      <text:p text:style-name="P97">Atenciosamente,</text:p>
      <text:p text:style-name="P98"/>
      <text:p text:style-name="P99"/>
      <text:p text:style-name="P100"/>
      <text:p text:style-name="P101">MAURICIO SOLIGO,</text:p>
      <text:p text:style-name="P102">Prefeito Municipal.</text:p>
      <text:p text:style-name="P103"/>
      <text:p text:style-name="P104"/>
      <text:p text:style-name="P105"/>
      <text:p text:style-name="P106">,</text:p>
      <text:p text:style-name="P107"/>
      <text:p text:style-name="P108"/>
      <text:p text:style-name="P109"/>
      <text:p text:style-name="P110">Prezado Presidente</text:p>
      <text:p text:style-name="P111">JEFERSON WILIAN KARPINSKI</text:p>
      <text:p text:style-name="P112">Câmara Municipal de Vereadores</text:p>
      <text:p text:style-name="P113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4"/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</text:span><text:span text:style-name="T14">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32:00Z</meta:creation-date>
    <dc:date>2021-10-14T13:32:00Z</dc:date>
    <meta:print-date>2021-10-14T13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512" meta:row-count="17" meta:non-whitespace-character-count="2124"/>
  </office:meta>
</office:document-meta>
</file>