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81in" fo:margin-right="0.8333in">
        <style:tab-stops/>
      </style:paragraph-properties>
      <style:text-properties style:font-name="Calibri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1.1111in" fo:margin-right="0.8333in" fo:text-indent="0.3819in">
        <style:tab-stops/>
      </style:paragraph-properties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justify" fo:margin-left="1.5881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margin-left="4.7319in" fo:margin-right="0.8333in" fo:text-indent="-0.0013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24" style:parent-style-name="Standard" style:family="paragraph">
      <style:paragraph-properties fo:text-align="justify" fo:margin-left="1.5881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1.5881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margin-left="1.5881in" fo:margin-right="0.8333in" fo:text-indent="1.568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27" style:parent-style-name="Standard" style:family="paragraph">
      <style:paragraph-properties fo:text-align="justify" fo:margin-left="1.5881in" fo:margin-right="0.8333in" fo:text-indent="1.568in">
        <style:tab-stops/>
      </style:paragraph-properties>
    </style:style>
    <style:style style:name="T28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T29" style:parent-style-name="Fonteparág.padrão" style:family="text">
      <style:text-properties style:font-name="Calibri" fo:font-style="italic" style:font-style-asian="italic" style:font-style-complex="italic" fo:color="#000000" style:letter-kerning="false" fo:font-size="11pt" style:font-size-asian="11pt" style:font-size-complex="11pt"/>
    </style:style>
    <style:style style:name="T30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P31" style:parent-style-name="Standard" style:family="paragraph">
      <style:paragraph-properties fo:text-align="justify" fo:margin-left="1.5881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3.1611in" fo:margin-right="0.8333in" fo:text-indent="-0.0048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3.1611in" fo:margin-right="0.8333in" fo:text-indent="-0.0048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3.1611in" fo:margin-right="0.8333in" fo:text-indent="-0.0048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3.1611in" fo:margin-right="0.8333in" fo:text-indent="-0.0048in">
        <style:tab-stops/>
      </style:paragraph-properties>
    </style:style>
    <style:style style:name="T36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T37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T38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T39" style:parent-style-name="Fonteparág.padrão" style:family="text">
      <style:text-properties style:font-name="Calibri" fo:font-style="italic" style:font-style-asian="italic" style:font-style-complex="italic" fo:color="#000000" style:letter-kerning="false" fo:font-size="11pt" style:font-size-asian="11pt" style:font-size-complex="11pt"/>
    </style:style>
    <style:style style:name="P40" style:parent-style-name="Standard" style:family="paragraph">
      <style:paragraph-properties fo:text-align="justify" fo:margin-left="1.5881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 fo:margin-left="1.5881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1.5881in" fo:margin-right="0.8333in" fo:text-indent="1.568in">
        <style:tab-stops/>
      </style:paragraph-properties>
      <style:text-properties style:font-name="Calibri" fo:color="#000000" style:letter-kerning="false" fo:font-size="11pt" style:font-size-asian="11pt" style:font-size-complex="11pt"/>
    </style:style>
    <style:style style:name="P43" style:parent-style-name="Standard" style:family="paragraph">
      <style:paragraph-properties fo:text-align="justify" fo:margin-left="1.5881in" fo:margin-right="0.8333in" fo:text-indent="1.568in">
        <style:tab-stops/>
      </style:paragraph-properties>
    </style:style>
    <style:style style:name="T44" style:parent-style-name="Fonteparág.padrão" style:family="text">
      <style:text-properties style:font-name="Calibri" fo:color="#000000" style:letter-kerning="fals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46" style:parent-style-name="Standarduser" style:family="paragraph">
      <style:paragraph-properties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fo:line-height="115%" fo:margin-left="3.1687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fo:line-height="115%" fo:margin-left="3.1687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fo:line-height="115%" fo:margin-left="1.606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fo:line-height="115%" fo:margin-left="3.1687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fo:line-height="115%" fo:margin-left="3.1687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59" style:parent-style-name="Standarduser" style:family="paragraph">
      <style:paragraph-properties fo:line-height="115%" fo:margin-right="0.7875in"/>
      <style:text-properties style:font-name="Calibri" style:font-name-complex="Calibri" fo:color="#000000" fo:font-size="8pt" style:font-size-asian="8pt" style:font-size-complex="8pt"/>
    </style:style>
    <style:style style:name="P60" style:parent-style-name="Standard" style:family="paragraph">
      <style:paragraph-properties fo:text-align="justify" fo:margin-left="5.4902in" fo:margin-right="0.8333in">
        <style:tab-stops/>
      </style:paragraph-properties>
      <style:text-properties style:font-name="Calibri" style:font-name-complex="Calibri" fo:color="#000000" style:letter-kerning="false" fo:font-size="9pt" style:font-size-asian="9pt" style:font-size-complex="9pt"/>
    </style:style>
    <style:style style:name="P61" style:parent-style-name="Standard" style:family="paragraph">
      <style:paragraph-properties fo:text-align="justify" fo:margin-left="1.5881in" fo:margin-right="0.8333in" fo:text-indent="1.568in">
        <style:tab-stops/>
      </style:paragraph-properties>
      <style:text-properties style:font-name="Calibri" fo:font-size="9pt" style:font-size-asian="9pt" style:font-size-complex="9pt"/>
    </style:style>
    <style:style style:name="P62" style:parent-style-name="Standard" style:family="paragraph">
      <style:paragraph-properties fo:text-align="justify" fo:margin-left="1.5881in" fo:margin-right="0.8333in" fo:text-indent="1.568in">
        <style:tab-stops/>
      </style:paragraph-properties>
      <style:text-properties style:font-name="Calibri"/>
    </style:style>
    <style:style style:name="P63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64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end" fo:margin-left="1.5881in" fo:margin-right="0.8229in">
        <style:tab-stops/>
      </style:paragraph-properties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end" fo:margin-left="1.5881in" fo:margin-right="0.8229in">
        <style:tab-stops/>
      </style:paragraph-properties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1.5881in" fo:margin-right="0.8333in" fo:text-indent="1.5673in">
        <style:tab-stops/>
      </style:paragraph-properties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87" style:parent-style-name="Fonteparág.padrão" style:family="text"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style:vertical-align="auto" fo:margin-left="1.5881in" fo:margin-right="0.8333in" fo:text-indent="0.0006in">
        <style:tab-stops/>
      </style:paragraph-properties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  <style:style style:name="P119" style:parent-style-name="Standard" style:family="paragraph">
      <style:paragraph-properties fo:text-align="justify" style:vertical-align="auto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LEI Nº 5.873 DE 27 DE AGOSTO DE 2021</text:p>
      <text:p text:style-name="P21"/>
      <text:p text:style-name="P22"/>
      <text:p text:style-name="P23">Altera o artigo 3º da Lei nº 5.805/2021, que criou o Conselho Municipal de Desenvolvimento Agropecuário de Getúlio Vargas – CDAGRO.</text:p>
      <text:p text:style-name="P24"/>
      <text:p text:style-name="P25"/>
      <text:p text:style-name="P26">MAURICIO SOLIGO, Prefeito Municipal de Getúlio Vargas, Estado do Rio Grande do Sul, faz saber que a Câmara Municipal de Vereadores aprovou e ele sanciona a promulga a seguinte Lei:</text:p>
      <text:p text:style-name="P27"><text:span text:style-name="T28">Art. 1º Fica alterado o<text:s/></text:span><text:span text:style-name="T29">caput</text:span><text:span text:style-name="T30"><text:s/>do artigo 3º da Lei Municipal nº 5.805 de 16 de abril de 2021, bem como revoga seu inciso II, que passa a vigorar com a seguinte redação:</text:span></text:p>
      <text:p text:style-name="P31"/>
      <text:p text:style-name="P32"><text:tab/>“Art. 3º O Conselho Municipal de Desenvolvimento Agropecuário compor-se-á de 16 (dezesseis) membros nomeados pelo Chefe do Poder Executivo Municipal, sendo:</text:p>
      <text:p text:style-name="P33">(...)</text:p>
      <text:p text:style-name="P34"><text:tab/>II – (REVOGADO).</text:p>
      <text:p text:style-name="P35"><text:span text:style-name="T36">(...)".</text:span><text:span text:style-name="T37"><text:tab/></text:span><text:span text:style-name="T38"><text:tab/></text:span><text:span text:style-name="T39">(NR)</text:span></text:p>
      <text:p text:style-name="P40"/>
      <text:p text:style-name="P41"/>
      <text:p text:style-name="P42">Art. 2° Esta Lei entra em vigor a partir a data de sua publicação.</text:p>
      <text:p text:style-name="P43"><text:span text:style-name="T44"><text:line-break/>PREFEITURA MUNICIPAL DE GETÚLIO VARGAS,<text:s/></text:span><text:span text:style-name="T45">27 de agosto de 2021.</text:span></text:p>
      <text:p text:style-name="P46"/>
      <text:p text:style-name="P47"/>
      <text:p text:style-name="P48"/>
      <text:p text:style-name="P49">MAURICIO SOLIGO,</text:p>
      <text:p text:style-name="P50">Prefeito Municipal.</text:p>
      <text:p text:style-name="P51"/>
      <text:p text:style-name="P52">Registre-se e Publique-se.</text:p>
      <text:p text:style-name="P53"/>
      <text:p text:style-name="P54"/>
      <text:p text:style-name="P55"/>
      <text:p text:style-name="P56">TATIANE GIARETTA,</text:p>
      <text:p text:style-name="P57">Secretária de Administração.</text:p>
      <text:p text:style-name="P58"/>
      <text:p text:style-name="P59"/>
      <text:p text:style-name="P60">Esta Lei foi afixada no Mural da Prefeitura, onde são divulgados os atos oficiais, por 15 dias a contar de <text:s/>30/08/2021.</text:p>
      <text:p text:style-name="P61"/>
      <text:p text:style-name="P62"/>
      <text:soft-page-break/>
      <text:p text:style-name="P63"><text:span text:style-name="T64">Projeto de Lei nº 115/2021 – Exposição de Motivos</text:span></text:p>
      <text:p text:style-name="P65"/>
      <text:p text:style-name="P66"/>
      <text:p text:style-name="P67"><text:span text:style-name="T68"><text:tab/></text:span><text:span text:style-name="T69"><text:tab/></text:span><text:span text:style-name="T70"><text:tab/>Getúlio Vargas, 23 de agosto de 2021.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/>
      <text:p text:style-name="P81"/>
      <text:p text:style-name="P82">Senhor Presidente,</text:p>
      <text:p text:style-name="P83"/>
      <text:p text:style-name="P84"><text:span text:style-name="T85">Segue anexo, Projeto de Lei que altera o<text:s/></text:span><text:span text:style-name="T86">caput</text:span><text:span text:style-name="T87"><text:s/>do artigo 3º da Lei Municipal nº 5.805 de 16 de abril de 2021, bem como revoga seu inciso II.</text:span></text:p>
      <text:p text:style-name="P88">Justifica-se o presente Projeto de Lei tendo em vista a solicitação exarada pela Secretaria Municipal de Desenvolvimento Econômico.</text:p>
      <text:p text:style-name="P89"/>
      <text:p text:style-name="P90"/>
      <text:p text:style-name="P91">Atenciosamente,</text:p>
      <text:p text:style-name="P92"/>
      <text:p text:style-name="P93"/>
      <text:p text:style-name="P94"/>
      <text:p text:style-name="P95">MAURICIO SOLIGO,</text:p>
      <text:p text:style-name="P96">Prefeito Municipal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Prezado Senhor</text:p>
      <text:p text:style-name="P116">JEFERSON WILIAN KARPINSKI</text:p>
      <text:p text:style-name="P117">Câmara Municipal de Vereadores</text:p>
      <text:p text:style-name="P118">Nesta<text:tab/><text:tab/><text:tab/><text:tab/><text:tab/><text:tab/><text:tab/><text:tab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 style:text-autospace="none" style:vertical-align="baseline"/>
      <style:text-properties style:font-name="Liberation Serif" style:font-name-asian="SimSun, 宋体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1">
        <style:list-level-properties text:space-before="4in" text:min-label-width="0.5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4548in" style:use-optimal-column-width="false"/>
    </style:style>
    <style:style style:name="TableColumn4" style:family="table-column">
      <style:table-column-properties style:column-width="4.6631in" style:use-optimal-column-width="false"/>
    </style:style>
    <style:style style:name="TableColumn5" style:family="table-column">
      <style:table-column-properties style:column-width="1.4555in" style:use-optimal-column-width="false"/>
    </style:style>
    <style:style style:name="Table2" style:family="table">
      <style:table-properties style:width="7.5736in" fo:margin-left="0.69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Standard" style:family="paragraph">
      <style:paragraph-properties style:vertical-align="auto"/>
    </style:style>
    <style:style style:name="T9" style:parent-style-name="Fonteparág.padrão" style:family="text">
      <style:text-properties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 style:vertical-align="auto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style:letter-kerning="false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style:letter-kerning="false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style:letter-kerning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Standard" style:family="paragraph">
      <style:paragraph-properties style:vertical-align="auto"/>
    </style:style>
    <style:style style:name="P20" style:parent-style-name="Standard" style:family="paragraph">
      <style:paragraph-properties fo:text-align="center" style:line-height-at-least="0.2083in" fo:margin-left="0.6944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figuras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Av Firmino Girardello, 85</text:span><text:span text:style-name="T14"><text:line-break/></text:span><text:span text:style-name="T15">Getúlio Vargas - Rio grande do Sul - 99900-000</text:span><text:span text:style-name="T16"><text:line-break/>administracao@pmgv.rs.gov.br</text:span><text:span text:style-name="T17"><text:line-break/></text:span></text:p>
            </table:table-cell>
            <table:table-cell table:style-name="TableCell18">
              <text:p text:style-name="P19"/>
            </table:table-cell>
          </table:table-row>
        </table:table>
      </style:header>
      <style:footer>
        <text:p text:style-name="P2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1-10-14T13:21:00Z</meta:creation-date>
    <dc:date>2021-10-14T13:21:00Z</dc:date>
    <meta:print-date>2021-10-14T13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650" meta:row-count="11" meta:non-whitespace-character-count="1395"/>
  </office:meta>
</office:document-meta>
</file>