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61" style:parent-style-name="Standard" style:family="paragraph">
      <style:paragraph-properties style:text-autospace="none" fo:line-height="115%" fo:margin-right="0.7875in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style:text-autospace="none" fo:line-height="115%" fo:margin-left="1.2083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style:text-autospace="none" fo:line-height="115%" fo:margin-left="1.2083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line-height="115%" fo:margin-left="0.0208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style:text-autospace="none" fo:line-height="115%" fo:margin-left="1.2291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line-height="115%" fo:margin-left="1.2291in" fo:margin-right="0.7875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 fo:line-height="115%" fo:margin-left="3.8645in" fo:margin-right="-0.0208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7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end" style:line-height-at-least="0.1388in" fo:margin-left="0.7875in" fo:margin-right="-0.0104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1.0534in" fo:margin-right="0.7875in" fo:text-indent="0.531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2" style:parent-style-name="Standarduser" style:family="paragraph">
      <style:paragraph-properties fo:text-align="justify" fo:line-height="150%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line-height="150%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line-height="150%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98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99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02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03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04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vertical-align="auto" style:line-height-at-least="0.1388in" fo:margin-left="0.0208in" fo:margin-right="0.7875in">
        <style:tab-stops/>
      </style:paragraph-properties>
    </style:style>
    <style:style style:name="T12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72 DE 27 DE AGOSTO DE 2021</text:span></text:p>
      <text:p text:style-name="P23"><text:span text:style-name="T24">Autoriza o Poder Executivo Municipal abrir um Crédito Especial no valor de R$ 41.037,22 (quarenta e um mil, trinta e sete reais, vinte dois centavos), destinado a Indenização e Restituição à União.</text:span></text:p>
      <text:p text:style-name="P25"/>
      <text:p text:style-name="P26">MAURICIO SOLIGO, Prefeito Municipal de Getúlio Vargas, Estado do Rio Grande do Sul, faz saber que a Câmara Municipal de Vereadores aprovou e ele sanciona a promulga a seguinte Lei:</text:p>
      <text:p text:style-name="P27"><text:span text:style-name="T28">Art. 1º<text:s/></text:span><text:span text:style-name="T29">Fica o Poder Executivo Municipal autorizado a abrir no Orçamento Programa de 2.021, um<text:s/></text:span><text:span text:style-name="T30">Crédito Especial no valor de R$ 41.037,22 (quarenta e um mil, trinta e sete reais, vinte dois centavos), destinado a Indenização e Restituição à União, conforme Termo de Convênio nº. 826969/16, com a seguinte classificação funcional programática:</text:span></text:p>
      <text:p text:style-name="P31">10. SECRETARIA MUNICIPAL DE SAÚDE E ASSISTÊNCIA SOCIAL</text:p>
      <text:p text:style-name="P32">10.14. FUNDO MUNICIPAL DE ASSISTÊNCIA SOCIAL</text:p>
      <text:p text:style-name="P33">10.14.08. Assistência Social</text:p>
      <text:p text:style-name="P34">10.14.08.244. Assistência Comunitária</text:p>
      <text:p text:style-name="P35">10.14.08.244.0104. Lazer Comunitário</text:p>
      <text:p text:style-name="P36">10.14.08.244.0104.1.127 – Estruturação da Rede de Serviços -<text:s/>TC nº 826969/16<text:s/></text:p>
      <text:p text:style-name="P37">4.0.00.00.00 – Despesas de Capital</text:p>
      <text:p text:style-name="P38">4.4.00.00.00 – Investimento</text:p>
      <text:p text:style-name="P39">4.4.20.00.00 – Transferência à União</text:p>
      <text:p text:style-name="P40">4.4.20.93.00.00.00 – Indenizações e Restituições.......................................R$ <text:s/>41.037,22</text:p>
      <text:p text:style-name="P41">(Recurso: 1165 – Equipamentos Centro Convivência Idoso)</text:p>
      <text:p text:style-name="P42"><text:span text:style-name="T43">TOTAL DO CRÉDITO ESPECIAL......................................................R$ <text:s/>41.037,22<text:s/></text:span></text:p>
      <text:p text:style-name="P44"/>
      <text:p text:style-name="P45">Objetivo:</text:p>
      <text:p text:style-name="P46"><text:span text:style-name="T47">Este Projeto visa a Restituição de recursos financeiros a União, relativos ao saldo financeiro remanescente no Termo de Convênio nº.<text:s/></text:span><text:span text:style-name="T48">826969/16.</text:span></text:p>
      <text:p text:style-name="P49"/>
      <text:p text:style-name="P50">Art. 2º Servirá de recurso para a cobertura do Crédito Especial autorizado no artigo 1º desta Lei, a seguinte fonte de recursos:</text:p>
      <text:p text:style-name="P51">SUPERÁVIT FINANCEIRO:</text:p>
      <text:p text:style-name="P52">I - Receita originária da transferência de recursos financeiros da União, por intermédio do Termo de Convênio nº. 826969/16:.......................................................R$ 41.037,22</text:p>
      <text:p text:style-name="P53">(Recurso: 1165 – Equipamentos Centro Convivência Idoso)</text:p>
      <text:p text:style-name="P54"><text:span text:style-name="T55">TOTAL DO SUPERÁVIT FINANCEIRO............................................R$ 41.037,22</text:span></text:p>
      <text:p text:style-name="P56"/>
      <text:p text:style-name="P57"><text:span text:style-name="T58">Art. 3º Esta L</text:span><text:span text:style-name="T59">ei entra em vigor na data de sua publicação.</text:span></text:p>
      <text:p text:style-name="P60"/>
      <text:p text:style-name="P61"><text:span text:style-name="T62">PREFEITURA MUNICIPAL DE GETÚLIO VARGAS</text:span><text:span text:style-name="T63">,<text:s/></text:span><text:span text:style-name="T64">27</text:span><text:span text:style-name="T65"><text:s/>de agosto de 2021.</text:span></text:p>
      <text:p text:style-name="P66"/>
      <text:p text:style-name="P67"/>
      <text:p text:style-name="P68">MAURICIO SOLIGO,</text:p>
      <text:p text:style-name="P69">Prefeito Municipal.</text:p>
      <text:p text:style-name="P70"/>
      <text:p text:style-name="P71">Registre-se e Publique-se.</text:p>
      <text:p text:style-name="P72"/>
      <text:p text:style-name="P73">TATIANE GIARETTA,</text:p>
      <text:p text:style-name="P74"><text:span text:style-name="T75">Secretária de Administração.<text:s/></text:span></text:p>
      <text:p text:style-name="P76"><text:span text:style-name="T77">Esta Lei foi afixada no Mural da</text:span><text:span text:style-name="T78"><text:s/>Prefeitura, onde são divulgados os atos oficiais, por 15 dias a contar de <text:s/>30/08/2021.</text:span></text:p>
      <text:soft-page-break/>
      <text:p text:style-name="P79"><text:span text:style-name="T80">Projeto de Lei nº 114/2021 – Exposição de Motivos</text:span></text:p>
      <text:p text:style-name="P81"/>
      <text:p text:style-name="P82"/>
      <text:p text:style-name="P83"><text:s text:c="64"/></text:p>
      <text:p text:style-name="P84"><text:span text:style-name="T85"><text:s text:c="15"/></text:span><text:span text:style-name="T86">Getúlio Vargas, <text:s/>23 de agosto de 202</text:span><text:span text:style-name="T87">1.</text:span></text:p>
      <text:p text:style-name="P88"/>
      <text:p text:style-name="P89"><text:span text:style-name="T90">Senhor Presidente,</text:span></text:p>
      <text:p text:style-name="P91"/>
      <text:p text:style-name="P92">Segue Projeto de Lei que visa a autorização o Poder Executivo Municipal abrir um Crédito Especial no valor de R$ 41.037,22 (quarenta e um mil, trinta e sete reais, vinte dois centavos), destinado a Indenização e Restituição à União.</text:p>
      <text:p text:style-name="P93">Justifica-se o presente projeto de lei, tendo em vista a Restituição de recursos financeiros a União, relativos ao saldo financeiro remanescente no Termo de Convênio nº. 826.969/16.</text:p>
      <text:p text:style-name="P94"><text:span text:style-name="T95">No aguardo da aprovação, desde já manifestamos nosso apreço e consideraçã</text:span><text:span text:style-name="T96">o.</text:span></text:p>
      <text:p text:style-name="P97"/>
      <text:p text:style-name="P98"/>
      <text:p text:style-name="P99"><text:span text:style-name="T100">Atenciosamente,</text:span></text:p>
      <text:p text:style-name="P101"/>
      <text:p text:style-name="P102"/>
      <text:p text:style-name="P103"/>
      <text:p text:style-name="P104">MAURÍCIO SOLIGO,</text:p>
      <text:p text:style-name="P105">Prefeito Municipal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Senhor Presidente</text:p>
      <text:p text:style-name="P117">JEFERSON WILIAN KARPINSKI</text:p>
      <text:p text:style-name="P118"><text:span text:style-name="T119">Presidente da Câmara Municipal de Vereadores</text:span></text:p>
      <text:p text:style-name="P120"><text:span text:style-name="T121">Nesta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</text:span><text:span text:style-name="T14">rardell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21:00Z</meta:creation-date>
    <dc:date>2021-10-14T13:21:00Z</dc:date>
    <meta:print-date>2021-10-14T13:2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1" meta:character-count="3267" meta:row-count="23" meta:non-whitespace-character-count="2762"/>
  </office:meta>
</office:document-meta>
</file>