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5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5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line-height="115%" fo:margin-left="0.0104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line-height="115%" fo:margin-left="1.2187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15%" fo:margin-left="1.2187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end" style:line-height-at-least="0.1388in" fo:margin-left="0.7875in" fo:margin-right="-0.0104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1.0534in" fo:margin-right="0.7875in" fo:text-indent="0.531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1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2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5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6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07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vertical-align="auto" style:line-height-at-least="0.1388in" fo:margin-left="0.0208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871 DE 27 DE AGOSTO DE 2021</text:span></text:p>
      <text:p text:style-name="P22"><text:span text:style-name="T23">Autoriza o Poder Executivo Municipal a abrir no Orçamento Programa de 2021, um Crédito Especial no valor de R$ 11.982,04 (onze mil, novecentos e oitenta e dois reais e quatro centavos), destinado às ações afetas a Porta</text:span><text:span text:style-name="T24">ria nº 731/21, na Secretaria Municipal de Saúde e Assistência Social de Getúlio Vargas RS.</text:span></text:p>
      <text:p text:style-name="P25"/>
      <text:p text:style-name="P26">MAURICIO SOLIGO, Prefeito Municipal de Getúlio Vargas, Estado do Rio Grande do Sul, faz saber que a Câmara Municipal de Vereadores aprovou e ele sanciona a promulga<text:s/>a seguinte Lei:</text:p>
      <text:p text:style-name="P27">Art. 1º<text:s/>Fica o Poder Executivo Municipal autorizado a abrir no Orçamento Programa de 2021, um Crédito Especial no valor de R$ 11.982,04 (onze mil, novecentos e oitenta e dois reais e quatro centavos), destinados a execução das ações afetas<text:s/>ao que determina a Portaria <text:s/>nº 731/21, na Secretaria Municipal de Saúde e Assistência Social, voltadas a atender o Município de Getúlio Vargas RS, com a seguinte classificação funcional e econômica:</text:p>
      <text:p text:style-name="P28">10. SECRETARIA MUNICIPAL DE SAÚDE E ASSISTÊNCIA SOCIAL</text:p>
      <text:p text:style-name="P29">10.04. FUNDO MUNICIPAL DA SAÚDE</text:p>
      <text:p text:style-name="P30">10.04.10. Saúde</text:p>
      <text:p text:style-name="P31">10.04.10.301. Atenção Básica<text:s/></text:p>
      <text:p text:style-name="P32">10.04.10.301.0019. Programas Integrados<text:s/></text:p>
      <text:p text:style-name="P33"><text:span text:style-name="T34">10.04.10.301.0019.2.226 - Manutenção da PORTARIA Nº. 731/21-ESPIN-P.N. e P.</text:span></text:p>
      <text:p text:style-name="P35"><text:span text:style-name="T36">3.3.90.34.00.00 – Outras Despesas de Pessoal Dec.de Contratos</text:span><text:span text:style-name="T37"><text:s/>de Terceirização..R$ 11.482,04</text:span></text:p>
      <text:p text:style-name="P38">3.3.90.30.00.00 – Material de Consumo...........................................................R$ <text:s text:c="4"/>500,00</text:p>
      <text:p text:style-name="P39">(Recurso: 4511 – CUSTEIO SUS) <text:s text:c="60"/></text:p>
      <text:p text:style-name="P40">TOTAL DO CRÉDITO ESPECIAL................................................................R$ 11.982,04</text:p>
      <text:p text:style-name="P41">Objetivo: A Portaria nº. 731/2021, habilita o Município ao recebimento de incentivo financeiro para aplicação de custeio para o desenvolvimento de ações estratégicas de <text:s/>apoio à<text:s/>Gestação, Pré-natal e Puerpério, com vistas ao enfrentamento da Emergência em Saúde Pública de Importância Nacional (ESPIN), decorrente da Covid/19.</text:p>
      <text:p text:style-name="P42"/>
      <text:p text:style-name="P43">Art.2º Fica o Poder Executivo Municipal autorizado a utilizar, na ação do Anexo de Programas, Objetivos e<text:s/>Metas da Administração do Plano Plurianual (PPA) vigente, como recurso para a cobertura do Crédito Especial autorizado no artigo 1º desta Lei, a seguinte fonte:</text:p>
      <text:p text:style-name="P44">MAIOR ARRECADAÇÃO:</text:p>
      <text:p text:style-name="P45">I - Receita originária da transferência de recursos financeiros da União, por intermédio da Portaria nº 731/21..............................................……………...........................R$ 11.982,04</text:p>
      <text:p text:style-name="P46">(Recurso: 4511 – CUSTEIO SUS)</text:p>
      <text:p text:style-name="P47">TOTAL DA MAIOR ARRECADAÇÃO.............................................................R$ 11.982,04</text:p>
      <text:p text:style-name="P48"/>
      <text:p text:style-name="P49"><text:span text:style-name="T50">Art. 3º Esta Lei entrará em vigor na data de sua publicação.<text:s/></text:span></text:p>
      <text:p text:style-name="P51"/>
      <text:p text:style-name="P52">PREFEITURA MUNICIPAL DE GETÚLIO VARGAS,<text:s/>27<text:s/>de agosto de 2021.</text:p>
      <text:p text:style-name="P53"/>
      <text:p text:style-name="P54"/>
      <text:p text:style-name="P55">MAURICIO SOLIGO,</text:p>
      <text:p text:style-name="P56">Prefeito Municipal.</text:p>
      <text:p text:style-name="P57">Registre-se e Publique-se.</text:p>
      <text:p text:style-name="P58"/>
      <text:p text:style-name="P59">TATIANE GIARETTA,</text:p>
      <text:p text:style-name="P60"><text:span text:style-name="T61">Secretária de Administração.<text:s/></text:span><text:span text:style-name="T62"><text:tab/></text:span><text:span text:style-name="T63"><text:tab/></text:span><text:span text:style-name="T64"><text:tab/></text:span><text:span text:style-name="T65"><text:tab/></text:span><text:span text:style-name="T66">Esta Lei foi</text:span><text:span text:style-name="T67"><text:s/>afixada no Mural da Prefeitura, onde são<text:s/></text:span><text:span text:style-name="T68"><text:tab/></text:span><text:span text:style-name="T69"><text:tab/></text:span><text:soft-page-break/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ivulgados os atos oficiais, por 15 dias a contar de <text:s/>30/08/2021.</text:span></text:p>
      <text:p text:style-name="P83"><text:span text:style-name="T84">Projeto de Lei nº 113/2021 – Exposição de Motivos</text:span></text:p>
      <text:p text:style-name="P85"/>
      <text:p text:style-name="P86"/>
      <text:p text:style-name="P87"><text:s text:c="64"/></text:p>
      <text:p text:style-name="P88"><text:span text:style-name="T89"><text:s text:c="15"/></text:span><text:span text:style-name="T90">G</text:span><text:span text:style-name="T91">etúlio Vargas, <text:s/>23 de agosto de 2021.</text:span></text:p>
      <text:p text:style-name="P92"/>
      <text:p text:style-name="P93"><text:span text:style-name="T94">Senhor Presidente,</text:span></text:p>
      <text:p text:style-name="P95"/>
      <text:p text:style-name="P96">Segue Projeto de Lei que visa a autorização do Poder Executivo Municipal a abrir no Orçamento Programa de 2021, um Crédito Especial no valor de R$ 11.982,04 (onze mil, novecentos e oitenta e dois reais e quatro centavos), destinado às ações afetas a Portaria nº 731/21, na Secretaria Municipal de Saúde e Assistência Social de Getúlio Vargas RS.</text:p>
      <text:p text:style-name="P97">Justifica-se o presente projeto de lei, tendo em vista a Portaria nº. 731/2021, habilita o Município ao recebimento de incentivo financeiro para aplicação de custeio para o desenvolvimento de ações estratégicas de <text:s/>apoio à Gestação, Pré-natal e Puerpério, com vistas ao enfrentamento da Emergência em Saúde Pública de Importância Nacional (ESPIN), decorrente da Covid/19.</text:p>
      <text:p text:style-name="P98"><text:span text:style-name="T99">No aguardo da aprovação, desde já manifestamos nosso apreço e consideração.</text:span></text:p>
      <text:p text:style-name="P100"/>
      <text:p text:style-name="P101"/>
      <text:p text:style-name="P102"><text:span text:style-name="T103">Atenciosamente,</text:span></text:p>
      <text:p text:style-name="P104"/>
      <text:p text:style-name="P105"/>
      <text:p text:style-name="P106"/>
      <text:p text:style-name="P107">MAURÍCIO SOLIGO,</text:p>
      <text:p text:style-name="P108">Prefeito Municipal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Senhor Presidente</text:p>
      <text:p text:style-name="P120">JEFERSON WILIAN KARPINSKI</text:p>
      <text:p text:style-name="P121"><text:span text:style-name="T122">Presidente da Câmara Municipal de Vereadores</text:span></text:p>
      <text:p text:style-name="P123"><text:span text:style-name="T124">Nesta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20:00Z</meta:creation-date>
    <dc:date>2021-10-14T13:20:00Z</dc:date>
    <meta:print-date>2021-10-14T13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115" meta:row-count="28" meta:non-whitespace-character-count="3479"/>
  </office:meta>
</office:document-meta>
</file>