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2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26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6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7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7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9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 fo:hyphenate="false"/>
    </style:style>
    <style:style style:name="P80" style:parent-style-name="Standard" style:family="paragraph">
      <style:paragraph-properties style:text-autospace="none" fo:line-height="115%" fo:margin-right="0.7875in"/>
    </style:style>
    <style:style style:name="T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" style:family="paragraph">
      <style:paragraph-properties style:text-autospace="none" fo:line-height="115%" fo:margin-left="0.0208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style:text-autospace="none" fo:line-height="115%" fo:margin-left="1.208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" style:family="paragraph">
      <style:paragraph-properties style:text-autospace="none" fo:line-height="115%" fo:margin-left="1.2083in" fo:margin-right="0.7875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8pt" style:font-size-asian="8pt" style:font-size-complex="8pt"/>
    </style:style>
    <style:style style:name="P10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8pt" style:font-size-asian="8pt" style:font-size-complex="8pt"/>
    </style:style>
    <style:style style:name="P10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8pt" style:font-size-asian="8pt" style:font-size-complex="8pt"/>
    </style:style>
    <style:style style:name="P102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8pt" style:font-size-asian="8pt" style:font-size-complex="8pt"/>
    </style:style>
    <style:style style:name="P10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8pt" style:font-size-asian="8pt" style:font-size-complex="8pt"/>
    </style:style>
    <style:style style:name="P10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8pt" style:font-size-asian="8pt" style:font-size-complex="8pt"/>
    </style:style>
    <style:style style:name="P10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8pt" style:font-size-asian="8pt" style:font-size-complex="8pt"/>
    </style:style>
    <style:style style:name="P106" style:parent-style-name="Standard" style:family="paragraph">
      <style:paragraph-properties style:text-autospace="none" fo:text-align="justify" fo:line-height="115%" fo:margin-left="3.8958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7" style:parent-style-name="Standard" style:family="paragraph">
      <style:paragraph-properties style:text-autospace="none" fo:text-align="justify" fo:line-height="115%" fo:margin-left="3.8958in" fo:margin-right="-0.0104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0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11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3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4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end" style:line-height-at-least="0.1388in" fo:margin-left="0.7875in" fo:margin-right="-0.0104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388in" fo:margin-left="1.0534in" fo:margin-right="0.7875in" fo:text-indent="0.5312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32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T1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P137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P138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T1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41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P142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P143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P144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5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5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5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5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5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5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5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56" style:parent-style-name="Standard" style:family="paragraph">
      <style:paragraph-properties fo:text-align="justify" style:line-height-at-least="0.1388in" fo:margin-left="0.0208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7" style:parent-style-name="Standard" style:family="paragraph">
      <style:paragraph-properties fo:text-align="justify" style:line-height-at-least="0.1388in" fo:margin-left="0.0208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8" style:parent-style-name="Standard" style:family="paragraph">
      <style:paragraph-properties fo:text-align="justify" style:line-height-at-least="0.1388in" fo:margin-left="0.0208in" fo:margin-right="0.7875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60" style:parent-style-name="Standard" style:family="paragraph">
      <style:paragraph-properties fo:text-align="justify" style:vertical-align="auto" style:line-height-at-least="0.1388in" fo:margin-left="0.0208in" fo:margin-right="0.7875in">
        <style:tab-stops/>
      </style:paragraph-properties>
    </style:style>
    <style:style style:name="T16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2">LEI Nº 5.870 DE 27 DE AGOSTO DE 2021</text:span></text:p>
      <text:p text:style-name="P23"><text:span text:style-name="T24">Inclui nova Ação no Anexo de Programas, Objetivos e Metas da Administração do PLANO PLURIANUAL (PPA), Lei Municipal nº. 5.274/17 e na Relação Cadastral de Ações de Governo das DIRETRIZES ORÇAMENTÁRIAS (LDO), Lei Municip</text:span><text:span text:style-name="T25">al nº. 5.691/20, de acordo com a Portaria nº 731/21, na Secretaria Municipal de Saúde e Assistência Social.</text:span></text:p>
      <text:p text:style-name="P26"/>
      <text:p text:style-name="P27">MAURICIO SOLIGO, Prefeito Municipal de Getúlio Vargas, Estado do Rio Grande do Sul, faz saber que a Câmara Municipal de Vereadores aprovou e ele sanciona a promulga a seguinte Lei:</text:p>
      <text:p text:style-name="P28"><text:span text:style-name="T29">Art. 1º<text:s/></text:span><text:span text:style-name="T30">Fica o Poder Executivo Municipal autorizado a incluir nova Ação no Anexo de Programas, Objetivos e Metas da Administração do Plano Plurianual (PPA) vigente, na Secretaria Municipal de Saúde e Assistência Social, co</text:span><text:span text:style-name="T31">m a seguinte descrição:</text:span></text:p>
      <text:p text:style-name="P32">Ação:</text:p>
      <text:p text:style-name="P33">10. SECRETARIA MUNICIPAL DE SAÚDE E ASSISTÊNCIA SOCIAL</text:p>
      <text:p text:style-name="P34">10.04. FUNDO MUNICIPAL DA SAÚDE</text:p>
      <text:p text:style-name="P35">10.04.10. Saúde</text:p>
      <text:p text:style-name="P36">10.04.10.301. Atenção Básica<text:s/></text:p>
      <text:p text:style-name="P37">10.04.10.301.0019. Programas Integrados<text:s/></text:p>
      <text:p text:style-name="P38">10.04.10.301.0019.2.226 - Manutenção da PORTARIA Nº.<text:s/>731/21-ESPIN-P.N. e P.</text:p>
      <text:p text:style-name="P39">3.3.90.34.00.00 – Outras Despesas de Pessoal Dec.de Contratos de Terceirização..R$ 11.482,04</text:p>
      <text:p text:style-name="P40">3.3.90.30.00.00 – Material de Consumo...........................................................R$ <text:s text:c="4"/>500,00</text:p>
      <text:p text:style-name="P41">(Recurso: 4511 – CUSTEIO SUS)<text:s text:c="61"/></text:p>
      <text:p text:style-name="P42"><text:span text:style-name="T43">Objetivo: A Portaria nº. 731/2021, habilita o Município ao recebimento de incentivo financeiro para aplicação de custeio para o desenvolvimento de ações estratégicas de <text:s/>apoio à Gestação, Pré-na</text:span><text:span text:style-name="T44">tal e Puerpério, com vistas ao enfrentamento da Emergência em Saúde Pública de Importância Nacional (ESPIN), decorrente da Covid/19.</text:span></text:p>
      <text:p text:style-name="P45"/>
      <text:p text:style-name="P46">Art.2º Fica o Poder Executivo Municipal autorizado a utilizar, na ação do Anexo de Programas, Objetivos e Metas da Administração do Plano Plurianual (PPA) vigente, como recurso para a cobertura do Crédito Especial autorizado no artigo 1º desta Lei, a seguinte fonte:</text:p>
      <text:p text:style-name="P47">MAIOR ARRECADAÇÃO:</text:p>
      <text:p text:style-name="P48">I - Receita originária da transferência de recursos financeiros da União, por intermédio da<text:s/>Portaria nº 731/21..............................................……………...........................R$ <text:s/>11.982,04</text:p>
      <text:p text:style-name="P49"><text:span text:style-name="T50">(Recurso: 4511 – CUSTEIO SUS)</text:span></text:p>
      <text:p text:style-name="P51"/>
      <text:p text:style-name="P52">Art.3º Fica o Poder Executivo Municipal autorizado a incluir nova Ação na Relação Cadastral de Ações das Diretrizes<text:s/>Orçamentárias (LDO) vigentes, na <text:s/>Secretaria Municipal de Saúde e Assistência Social, com a seguinte descrição:</text:p>
      <text:p text:style-name="P53">Ação:</text:p>
      <text:p text:style-name="P54">10. SECRETARIA MUNICIPAL DE SAÚDE E ASSISTÊNCIA SOCIAL</text:p>
      <text:p text:style-name="P55">10.04. FUNDO MUNICIPAL DA SAÚDE</text:p>
      <text:p text:style-name="P56">10.04.10. Saúde</text:p>
      <text:p text:style-name="P57">10.04.10.301. Atenção Básica<text:s/></text:p>
      <text:p text:style-name="P58">10.04.10.301.0019. Programas Integrados<text:s/></text:p>
      <text:p text:style-name="P59">10.04.10.301.0019.2.226 - Manutenção da PORTARIA Nº. 731/21-ESPIN-P.N. e P.</text:p>
      <text:p text:style-name="P60">3.3.90.34.00.00 – Outras Despesas de Pessoal Dec.de Contratos de Terceirização.R$ 11.482,04</text:p>
      <text:p text:style-name="P61">3.3.90.30.00.00 – Material de Consumo..........................................................R$ <text:s text:c="5"/>500,00</text:p>
      <text:p text:style-name="P62">(Recurso: 4511 – CUSTEIO SUS)</text:p>
      <text:p text:style-name="P63"><text:span text:style-name="T64">Objetivo: A Portaria nº. 731/2021, habilita o Município ao recebimento de incentivo<text:s/></text:span><text:soft-page-break/><text:span text:style-name="T65">financeiro para aplicação de custeio para o desenvolvimento de ações estratégicas d</text:span><text:span text:style-name="T66">e <text:s/>apoio à Gestação, Pré-natal e Puerpério, com vistas ao enfrentamento da Emergência em Saúde Pública de Importância Nacional (ESPIN), decorrente da Covid/19.</text:span></text:p>
      <text:p text:style-name="P67"/>
      <text:p text:style-name="P68"><text:span text:style-name="T69">Art.4º Fica o Poder Executivo Municipal autorizado a utilizar, na Relação Cadastral de Ações da</text:span><text:span text:style-name="T70">s Diretrizes Orçamentárias (LDO) vigentes, como recurso para a cobertura do Crédito Especial autorizado no artigo 3º desta Lei, a seguinte fonte:</text:span></text:p>
      <text:p text:style-name="P71"/>
      <text:p text:style-name="P72">MAIOR ARRECADAÇÃO:</text:p>
      <text:p text:style-name="P73">I - Receita originária da transferência de recursos financeiros da União, por intermédio da Portaria nº 731/21..............................................…………….................................R$ 11.982,04</text:p>
      <text:p text:style-name="P74"><text:span text:style-name="T75">(Recurso: 4511 – CUSTEIO SUS)</text:span></text:p>
      <text:p text:style-name="P76"/>
      <text:p text:style-name="P77"><text:span text:style-name="T78">Art.5º Esta Lei entrará em vigor na data de sua publicação.</text:span></text:p>
      <text:p text:style-name="P79"/>
      <text:p text:style-name="P80"><text:span text:style-name="T81">PREFEITURA MUNICIPAL DE GETÚLIO VARGAS</text:span><text:span text:style-name="T82">,<text:s/></text:span><text:span text:style-name="T83">27</text:span><text:span text:style-name="T84"><text:s/>de a</text:span><text:span text:style-name="T85">gosto de 2021.</text:span></text:p>
      <text:p text:style-name="P86"/>
      <text:p text:style-name="P87"/>
      <text:p text:style-name="P88"/>
      <text:p text:style-name="P89">MAURICIO SOLIGO,</text:p>
      <text:p text:style-name="P90">Prefeito Municipal.</text:p>
      <text:p text:style-name="P91"/>
      <text:p text:style-name="P92">Registre-se e Publique-se.</text:p>
      <text:p text:style-name="P93"/>
      <text:p text:style-name="P94"/>
      <text:p text:style-name="P95"/>
      <text:p text:style-name="P96">TATIANE GIARETTA,</text:p>
      <text:p text:style-name="P97"><text:span text:style-name="T98">Secretária de Administração.<text:s/>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Esta Lei foi afixada no Mural da Prefeitura, onde são divulgados os atos oficiais, por 15 dias a contar de <text:s/>30/08/</text:span><text:span text:style-name="T109">2021.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<text:span text:style-name="T121">Projeto de Lei nº 112/2021 – Exposição de Motivos</text:span></text:p>
      <text:p text:style-name="P122"/>
      <text:p text:style-name="P123"/>
      <text:p text:style-name="P124"><text:s text:c="64"/></text:p>
      <text:p text:style-name="P125"><text:span text:style-name="T126"><text:s text:c="15"/></text:span><text:span text:style-name="T127">Getúlio Vargas, <text:s/>23 de agosto de 2021.</text:span></text:p>
      <text:p text:style-name="P128"/>
      <text:p text:style-name="P129"><text:span text:style-name="T130">Senhor Presidente,</text:span></text:p>
      <text:p text:style-name="P131"/>
      <text:p text:style-name="P132">Segue Projeto de Lei que visa a inclusão de nova<text:s/>Ação no Anexo de Programas, Objetivos e Metas da Administração do PLANO PLURIANUAL (PPA), Lei Municipal nº. 5.274/17 e na Relação Cadastral de Ações de Governo das DIRETRIZES ORÇAMENTÁRIAS (LDO), Lei Municipal nº. 5.691/20, de acordo com a Portaria nº 731/21, na Secretaria Municipal de Saúde e Assistência Social.</text:p>
      <text:p text:style-name="P133">Justifica-se o presente projeto de lei, tendo em vista a Portaria nº. 731/2021, habilita o Município ao recebimento de incentivo financeiro para aplicação de custeio para o desenvolvimento de ações estratégicas de <text:s/>apoio à Gestação, Pré-natal e Puerpério, com vistas ao enfrentamento da Emergência em Saúde Pública de Importância Nacional (ESPIN), decorrente da Covid/19.</text:p>
      <text:p text:style-name="P134"><text:span text:style-name="T135">No aguardo da aprovação, desde já manifestamos nosso apreço e consideração.</text:span></text:p>
      <text:p text:style-name="P136"/>
      <text:p text:style-name="P137"/>
      <text:p text:style-name="P138"><text:span text:style-name="T139">At</text:span><text:span text:style-name="T140">enciosamente,</text:span></text:p>
      <text:p text:style-name="P141"/>
      <text:p text:style-name="P142"/>
      <text:p text:style-name="P143"/>
      <text:p text:style-name="P144">MAURÍCIO SOLIGO,</text:p>
      <text:p text:style-name="P145">Prefeito Municipal.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Senhor Presidente</text:p>
      <text:p text:style-name="P157">JEFERSON WILIAN KARPINSKI</text:p>
      <text:p text:style-name="P158"><text:span text:style-name="T159">Presidente da Câmara Municipal de Vereadores</text:span></text:p>
      <text:p text:style-name="P160"><text:span text:style-name="T161">Nesta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1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</text:span><text:span text:style-name="T14">o, 85</text:span><text:line-break/><text:span text:style-name="T15">Getúlio Vargas - Rio Grande do Sul - 99900-000</text:span><text:line-break/><text:span text:style-name="T16">e-mail:administracao@pmgv.rs.gov.br<text:s/></text:span></text:p>
              <text:p text:style-name="P17"><text:span text:style-name="T18">Site:www.pmgv.rs.gov.br <text:s text:c="2"/>Fone:<text:s/></text:span><text:s/>(54)3341-1600<text:line-break/></text:p>
            </table:table-cell>
            <table:table-cell table:style-name="TableCell19">
              <text:p text:style-name="P20"/>
            </table:table-cell>
          </table:table-row>
        </table:table>
        <text:p text:style-name="Standard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3:19:00Z</meta:creation-date>
    <dc:date>2021-10-14T13:19:00Z</dc:date>
    <meta:print-date>2021-10-14T13:1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30" meta:character-count="5304" meta:row-count="37" meta:non-whitespace-character-count="4484"/>
  </office:meta>
</office:document-meta>
</file>