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" style:family="paragraph">
      <style:paragraph-properties style:text-autospace="none" fo:line-height="115%" fo:margin-right="0.7875in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style:text-autospace="none" fo:line-height="115%" fo:margin-left="1.218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style:text-autospace="none" fo:line-height="115%" fo:margin-left="1.2187in" fo:margin-right="0.7875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style:text-autospace="none" fo:line-height="115%" fo:margin-left="3.5416in" fo:margin-right="-0.0104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7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end" style:line-height-at-least="0.1388in" fo:margin-left="0.7875in" fo:margin-right="-0.0104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1.0534in" fo:margin-right="0.7875in" fo:text-indent="0.531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5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89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90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93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94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95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vertical-align="auto" style:line-height-at-least="0.1388in" fo:margin-left="0.0208in" fo:margin-right="0.7875in">
        <style:tab-stops/>
      </style:paragraph-properties>
    </style:style>
    <style:style style:name="T11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69 DE 27 DE AGOSTO DE 2021</text:span></text:p>
      <text:p text:style-name="P23"><text:span text:style-name="T24">Autoriza o Poder Executivo Municipal a abrir no Orçamento Programa de 2021, um Crédito Especial no valor de R$ 5.792,00 (cinco mil, setecentos e noventa e dois reais), destinado às ações afetas a Portaria nº 3.008/20, n</text:span><text:span text:style-name="T25">a Secretaria Municipal de Saúde e Assistência Social de Getúlio Vargas RS.</text:span></text:p>
      <text:p text:style-name="P26"/>
      <text:p text:style-name="P27">MAURICIO SOLIGO, Prefeito Municipal de Getúlio Vargas, Estado do Rio Grande do Sul, faz saber que a Câmara Municipal de Vereadores aprovou e ele sanciona a promulga a seguinte Lei:</text:p>
      <text:p text:style-name="P28"><text:span text:style-name="T29">Art. 1º<text:s/></text:span><text:span text:style-name="T30">Fica o Poder Executivo Municipal autorizado a abrir no Orçamento Programa de 2021, um Crédito Especial no valor de R$ 5.792,00 (cinco mil, setecentos e noventa e dois reais), destinados a execução das ações afetas ao que determina a Portaria M.S.<text:s/></text:span><text:span text:style-name="T31">nº 3.008/20, na Secretaria Municipal de Saúde e Assistência Social, voltadas a atender o Município de Getúlio Vargas RS, com a seguinte classificação funcional e econômica:</text:span></text:p>
      <text:p text:style-name="P32">10. SECRETARIA MUNICIPAL DE SAÚDE E ASSISTÊNCIA SOCIAL</text:p>
      <text:p text:style-name="P33">10.04. FUNDO MUNICIPAL DA SAÚDE</text:p>
      <text:p text:style-name="P34">10.04.10. Saúde</text:p>
      <text:p text:style-name="P35">10.04.10.301. Atenção Básica<text:s/></text:p>
      <text:p text:style-name="P36">10.04.10.301.0019. Programas Integrados<text:s/></text:p>
      <text:p text:style-name="P37">10.04.10.301.0019.2.221 - Manutenção da PORTARIA Nº. 3.008/20-CEO/ESPIN</text:p>
      <text:p text:style-name="P38">3.3.90.30.00.00 – Material de Consumo.............................................................R$ <text:s/>5.792,00</text:p>
      <text:p text:style-name="P39"><text:span text:style-name="T40">(Recurso: 4511 – CUSTEIO SUS)</text:span></text:p>
      <text:p text:style-name="P41"/>
      <text:p text:style-name="P42">Objetivo: A Portaria nº. 3.008/20 habilita o Município ao recebimento de incentivo financeiro para o custeio e apoio da reorganização e adequação dos ambientes voltados à assistência odontológica na Atenção<text:s/>Primaria à Saúde e na Atenção Especializada, para enfrentamento à Emergência de Saúde Pública de Importância Nacional (ESPIN), decorrente da Pandemia do Coronavírus (Covid/19)</text:p>
      <text:p text:style-name="P43"><text:span text:style-name="T44">TOTAL DO CRÉDITO ESPECIAL.......................................................</text:span><text:span text:style-name="T45">.........R$ <text:s/>5.792,00</text:span></text:p>
      <text:p text:style-name="P46"/>
      <text:p text:style-name="P47">Art. 2º Servirá de recurso para a cobertura do Crédito Especial autorizado no artigo 1º desta Lei, a redução parcial da seguinte dotação orçamentária:</text:p>
      <text:p text:style-name="P48">10. SECRETARIA MUNICIPAL DE SAÚDE E ASSISTÊNCIA SOCIAL</text:p>
      <text:p text:style-name="P49">10.04. FUNDO MUNICIPAL DA SAÚDE</text:p>
      <text:p text:style-name="P50">10.04.10.301.0019.2.221 - Manutenção da PORTARIA Nº. 3.008/20-CEO/ESPIN</text:p>
      <text:p text:style-name="P51">4.4.90.52.00.00 – Equipamentos e Material Permanente....................................R$ <text:s/>5.792,00</text:p>
      <text:p text:style-name="P52">(Recurso: 4511 – CUSTEIO SUS)</text:p>
      <text:p text:style-name="P53"><text:span text:style-name="T54">TOTAL DA REDUÇÃO ORÇAMENTÁRIOA..................</text:span><text:span text:style-name="T55">..................................R$ <text:s/>5.792,00</text:span></text:p>
      <text:p text:style-name="P56"/>
      <text:p text:style-name="P57">Art. 3º Esta Lei entrará em vigor na data de sua publicação, com base na Lei Municipal nº 5.774/21.</text:p>
      <text:p text:style-name="P58"><text:span text:style-name="T59">PREFEITURA MUNICIPAL DE GETÚLIO VARGAS</text:span><text:span text:style-name="T60">,<text:s/></text:span><text:span text:style-name="T61">27</text:span><text:span text:style-name="T62"><text:s/>de agosto de 2021.</text:span></text:p>
      <text:p text:style-name="P63"/>
      <text:p text:style-name="P64">MAURICIO SOLIGO,</text:p>
      <text:p text:style-name="P65">Prefeito Municipal.</text:p>
      <text:p text:style-name="P66">Registre-se e Publique-se.</text:p>
      <text:p text:style-name="P67"/>
      <text:p text:style-name="P68">TATIANE GIARETTA,</text:p>
      <text:p text:style-name="P69"><text:span text:style-name="T70">Secretária de Administração.<text:s/></text:span></text:p>
      <text:p text:style-name="P71"><text:span text:style-name="T72">Esta Lei foi afixada no Mural da Prefeitura, onde são divulgados os atos oficiais, por 15 dias a contar de <text:s/>30/08/2021.</text:span></text:p>
      <text:soft-page-break/>
      <text:p text:style-name="P73"><text:span text:style-name="T74">Projeto de Lei nº 111/2021 – Exposição de Motivos</text:span></text:p>
      <text:p text:style-name="P75"/>
      <text:p text:style-name="P76"/>
      <text:p text:style-name="P77"><text:s text:c="16"/><text:s text:c="48"/></text:p>
      <text:p text:style-name="P78"><text:span text:style-name="T79"><text:s text:c="15"/></text:span><text:span text:style-name="T80">Getúlio Vargas, <text:s/>23 de agosto de 2021.</text:span></text:p>
      <text:p text:style-name="P81"/>
      <text:p text:style-name="P82"><text:span text:style-name="T83">Senhor Presidente,</text:span></text:p>
      <text:p text:style-name="P84"/>
      <text:p text:style-name="P85">Segue Projeto de Lei que autoriza a<text:s/>abertura de Crédito Especial no valor de R$ 5.792,00 (cinco mil, setecentos e noventa e dois reais), repassado através da Portaria M.S. nº. 3.008/20, que habilita o Município ao recebimento de incentivo financeiro para o custeio e apoio a reorganização e adequação dos ambientes voltados à assistência odontológica na Atenção Primaria à Saúde e na Atenção Especializada, para enfrentamento à Emergência de Saúde Pública de Importância Nacional (ESPIN), decorrente da Pandemia do Coronavírus (Covid/19).</text:p>
      <text:p text:style-name="P86"><text:span text:style-name="T87">No aguardo da aprovação, desde já manifestamos nosso apreço e consideração.</text:span></text:p>
      <text:p text:style-name="P88"/>
      <text:p text:style-name="P89"/>
      <text:p text:style-name="P90"><text:span text:style-name="T91">Atenciosamente,</text:span></text:p>
      <text:p text:style-name="P92"/>
      <text:p text:style-name="P93"/>
      <text:p text:style-name="P94"/>
      <text:p text:style-name="P95">MAURÍCIO<text:s/>SOLIGO,</text:p>
      <text:p text:style-name="P96">Prefeito Municipal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Senhor Presidente</text:p>
      <text:p text:style-name="P108">JEFERSON WILIAN KARPINSKI</text:p>
      <text:p text:style-name="P109"><text:span text:style-name="T110">Presidente da Câmara Municipal de Vereadores</text:span></text:p>
      <text:p text:style-name="P111"><text:span text:style-name="T112">Nesta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</text:span><text:span text:style-name="T15">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9:00Z</meta:creation-date>
    <dc:date>2021-10-14T13:19:00Z</dc:date>
    <meta:print-date>2021-10-14T13:1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6" meta:character-count="3746" meta:row-count="26" meta:non-whitespace-character-count="3167"/>
  </office:meta>
</office:document-meta>
</file>