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line-height="115%" fo:margin-left="2.3333in" fo:margin-right="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7" style:parent-style-name="Standard" style:family="paragraph">
      <style:paragraph-properties fo:text-align="justify" fo:margin-left="5.1041in" fo:margin-right="0.7875in">
        <style:tab-stops>
          <style:tab-stop style:type="left" style:position="-3.8854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1.177in" fo:margin-right="0.7875in" fo:text-indent="1.177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 fo:margin-left="1.1979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6">LEI Nº 5.867 DE 27 DE AGOSTO DE 2021</text:span></text:p>
      <text:p text:style-name="P27"/>
      <text:p text:style-name="P28"/>
      <text:p text:style-name="P29">Autoriza o Poder Executivo Municipal a firmar <text:s/>Parceria via Termo de Fomento, <text:s/>com a Cooperativa do Vestuário do Alto Uruguai – COOP VEST AU (SINDIVEST), visando a realização de cursos para a formação de mão de obra especializada.</text:p>
      <text:p text:style-name="P30"/>
      <text:p text:style-name="P31"/>
      <text:p text:style-name="P32">MAURICIO SOLIGO, Prefeito Municipal de Getúlio Vargas, Estado do Rio Grande do Sul, faz saber que a Câmara Municipal de Vereadores aprovou e ele sanciona a promulga a seguinte Lei:</text:p>
      <text:p text:style-name="P33"><text:span text:style-name="T34">Art. 1º Fica o Poder Executivo Municipal autorizado a firma</text:span><text:span text:style-name="T35">r <text:s/>Parceria via Termo de Fomento com a Cooperativa do Vestuário do Alto Uruguai – COOP VEST AU (SINDIVEST)</text:span><text:span text:style-name="T36">, inscrita no CNPJ sob nº 34.406.019/0001-54,visando a realização de cursos para a formação de mão de obra especializada em Costura Básica Industrial</text:span><text:span text:style-name="T37">,</text:span><text:span text:style-name="T38"><text:s/>tendo em vista o interesse público e recíproco do Município de Getúlio Vargas e da Organização da Sociedade Civil, cujo termo observará as diretrizes constantes na Lei Federal nº 13.019/2014.</text:span></text:p>
      <text:p text:style-name="P39"/>
      <text:p text:style-name="P40"><text:span text:style-name="T41">Art. 2º Como prestação do Município de Getúlio Vargas, o mesmo</text:span><text:span text:style-name="T42"><text:s/>repassará à Cooperativa do Vestuário do Alto Uruguai – COOP VEST AU (SINDIVEST)</text:span><text:span text:style-name="T43">, importâncias mensais, conforme Plano de Trabalho anexo.</text:span></text:p>
      <text:p text:style-name="P44"/>
      <text:p text:style-name="P45">Art.3º O Termo de Fomento terá vigência de agosto de 2021 a novembro<text:s/>de<text:s/>2021.</text:p>
      <text:p text:style-name="P46"/>
      <text:p text:style-name="P47">Art.4º As despesas decorrentes desta Lei correrão por conta de dotação orçamentária própria.</text:p>
      <text:p text:style-name="P48"/>
      <text:p text:style-name="P49">Art. 5º Esta Lei entrará em vigor na data de sua publicação.</text:p>
      <text:p text:style-name="P50"><text:span text:style-name="T51">PREFEITURA MUNICIPAL DE GETÚLIO,<text:s/></text:span><text:span text:style-name="T52">27</text:span><text:span text:style-name="T53"><text:s/>de agosto de 2021.</text:span></text:p>
      <text:p text:style-name="P54"/>
      <text:p text:style-name="P55"/>
      <text:p text:style-name="P56">MAURICIO SOLIGO,</text:p>
      <text:p text:style-name="P57">Prefeito Municipal.</text:p>
      <text:p text:style-name="P58"/>
      <text:p text:style-name="P59">Registre-se e Publique-se.</text:p>
      <text:p text:style-name="P60"/>
      <text:p text:style-name="P61"/>
      <text:p text:style-name="P62">TATIANE GIARETTA,</text:p>
      <text:p text:style-name="P63"><text:span text:style-name="T64">Secretária de Administração.<text:s/></text:span></text:p>
      <text:p text:style-name="P65"/>
      <text:p text:style-name="P66"/>
      <text:p text:style-name="P67"><text:span text:style-name="T68">Esta Lei foi afixada no Mural da Prefeitura, onde são divulgados os atos oficiais, por 15 dias a contar de <text:s/>30/08/2021.</text:span></text:p>
      <text:soft-page-break/>
      <text:p text:style-name="P69"><text:span text:style-name="T70">Projeto de Lei nº 109/2021 – Exposição de Motivos.</text:span></text:p>
      <text:p text:style-name="P71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2"/>
      <text:p text:style-name="P73">Getúlio Vargas, 23 de agosto de 2021.</text:p>
      <text:p text:style-name="P74"/>
      <text:p text:style-name="P75">Senhor Presidente,</text:p>
      <text:p text:style-name="P76"/>
      <text:p text:style-name="P77">Pelo presente encaminhamos Projeto de Lei que autoriza o Poder Executivo Municipal a firmar Parceria, via <text:s/>Termo de Fomento com <text:s/>a Cooperativa do Vestuário do Alto Uruguai – COOP VEST AU (SINDIVEST), inscrita no CNPJ sob nº 34.406.019/0001-54,visando a realização de cursos para a formação de mão de obra especializada em Costura Básica Industrial, tendo em vista o interesse público e recíproco do Município de Getúlio Vargas e da Organização da Sociedade Civil, cujo termo observará as diretrizes constantes na Lei Federal nº 13.019/2014.</text:p>
      <text:p text:style-name="P78">Denota-se que o Projeto desenvolvido pela <text:s/>Entidade em conjunto com o Poder Público, visa as atividades voltadas ao interesse da comunidade. Tem como objetivo qualificar a mão de obra local gerando emprego e renda.</text:p>
      <text:p text:style-name="P79">Outrossim, <text:s/>a entidade já demonstrou <text:s/>experiência prévia na realização do objeto, o que permite <text:s/>concluir que esta possui capacidade <text:s/>para o desenvolvimento das atividades e metas propostas no Plano de Trabalho, conforme demonstram os<text:s/>documentos em anexo.</text:p>
      <text:p text:style-name="P80"><text:span text:style-name="T81">Também <text:s/>está caracterizada a inviabilidade de competição, entre as organizações da Sociedade Civil, em razão da natureza singular do objeto da parceria, aplicando-se assim, o contido no artigo 31,<text:s/></text:span><text:span text:style-name="T82">caput</text:span><text:span text:style-name="T83"><text:s/>da Lei nº 13.019/14, alterada p</text:span><text:span text:style-name="T84">ela Lei nº 13.204/15, que prevê a inexigibilidade quanto ao chamamento público, na hipótese de inviabilidade de competição entre as organizações da Sociedade Civil, em razão da natureza singular do objeto da parceria.</text:span></text:p>
      <text:p text:style-name="P85">Contando com a aprovação dos Nobres Vereadores, desde já manifestamos nosso apreço e consideração.</text:p>
      <text:p text:style-name="P86"><text:span text:style-name="T87">Atenciosamente,</text:span></text:p>
      <text:p text:style-name="P88"><text:tab/><text:tab/><text:tab/><text:tab/><text:tab/><text:tab/><text:tab/><text:tab/><text:tab/></text:p>
      <text:p text:style-name="P89"/>
      <text:p text:style-name="P90">MAURICIO SOLIGO,<text:s/></text:p>
      <text:p text:style-name="P91">Prefeito Municipal.</text:p>
      <text:p text:style-name="P92"/>
      <text:p text:style-name="P93"/>
      <text:p text:style-name="P94"><text:span text:style-name="T95">Senhor Presidente</text:span></text:p>
      <text:p text:style-name="P96"><text:span text:style-name="T97">JEFERSON WILIAN KARPINSKI</text:span></text:p>
      <text:p text:style-name="P98">Câmara de Vereadores</text:p>
      <text:p text:style-name="P99"><text:span text:style-name="T100">Nes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1.01042in" svg:height="1.010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</text:span><text:span text:style-name="T13"><text:s/>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8:00Z</meta:creation-date>
    <dc:date>2021-10-14T13:18:00Z</dc:date>
    <meta:print-date>2021-10-14T13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554" meta:row-count="25" meta:non-whitespace-character-count="3005"/>
  </office:meta>
</office:document-meta>
</file>