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3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9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43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style:text-autospace="none" fo:line-height="115%" fo:margin-left="2.333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margin-left="5.4791in" fo:margin-right="0.7875in">
        <style:tab-stops>
          <style:tab-stop style:type="left" style:position="-4.2604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1.177in" fo:margin-right="0.7875in" fo:text-indent="1.177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1.1979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6">LEI Nº 5.866 DE 27 DE AGOSTO DE 2021</text:span></text:p>
      <text:p text:style-name="P27"/>
      <text:p text:style-name="P28">Autoriza o Poder Executivo Municipal a firmar <text:s/>Parceria via Termo de Fomento, <text:s/>com o CONSEPRO – Conselho Comunitário Pró Segurança Pública, visando a manutenção corretiva e preventiva do Sistema de Videomonitoramento urbano.</text:p>
      <text:p text:style-name="P29"/>
      <text:p text:style-name="P30"/>
      <text:p text:style-name="P31">MAURICIO SOLIGO, Prefeito Municipal de Getúlio Vargas, Estado do Rio Grande do Sul, faz saber que a Câmara Municipal de Vereadores aprovou e ele sanciona a promulga a seguinte Lei:</text:p>
      <text:p text:style-name="P32"><text:span text:style-name="T33">Art. 1º Fica o Poder Executivo Municipal autorizado a firmar <text:s/>Parc</text:span><text:span text:style-name="T34">eria via Termo de Fomento com o CONSEPRO – Conselho Comunitário Pró Segurança Pública</text:span><text:span text:style-name="T35">, inscrito no CNPJ sob nº 92.454.008/0001-46, visando a manutenção corretiva e preventiva do Sistema de Videomonitoramento urbano – Programa Cidade Segura</text:span><text:span text:style-name="T36">, tendo em vista<text:s/></text:span><text:span text:style-name="T37">o interesse público e recíproco do Município de Getúlio Vargas e da Organização da Sociedade Civil, cujo termo observará as diretrizes constantes na Lei Federal nº 13.019/2014.</text:span></text:p>
      <text:p text:style-name="P38"/>
      <text:p text:style-name="P39"><text:span text:style-name="T40">Art. 2º Como prestação do Município de Getúlio Vargas, o mesmo repassará ao CO</text:span><text:span text:style-name="T41">NSEPRO – Conselho Comunitário Pró Segurança Pública</text:span><text:span text:style-name="T42">, importâncias mensais, conforme Plano de Trabalho anexo.</text:span></text:p>
      <text:p text:style-name="P43"/>
      <text:p text:style-name="P44">Art.3º O Termo de Fomento terá vigência de julho de 2021 a junho de 2022.</text:p>
      <text:p text:style-name="P45"/>
      <text:p text:style-name="P46">Art.4º As despesas decorrentes desta Lei correrão por conta de dotação<text:s/>orçamentária própria.</text:p>
      <text:p text:style-name="P47"/>
      <text:p text:style-name="P48"><text:span text:style-name="T49">Art. 5º Esta Lei entrará em vigor na data de sua publicação.</text:span></text:p>
      <text:p text:style-name="P50"/>
      <text:p text:style-name="P51"><text:span text:style-name="T52">PREFEITURA MUNICIPAL DE GETÚLIO,<text:s/></text:span><text:span text:style-name="T53">27</text:span><text:span text:style-name="T54"><text:s/>de agosto de 2021.</text:span></text:p>
      <text:p text:style-name="P55"/>
      <text:p text:style-name="P56"/>
      <text:p text:style-name="P57">MAURICIO SOLIGO,</text:p>
      <text:p text:style-name="P58">Prefeito Municipal.</text:p>
      <text:p text:style-name="P59"/>
      <text:p text:style-name="P60">Registre-se e Publique-se.</text:p>
      <text:p text:style-name="P61"/>
      <text:p text:style-name="P62"/>
      <text:p text:style-name="P63">TATIANE GIARETTA,</text:p>
      <text:p text:style-name="P64">Secretária de Administração.<text:s/></text:p>
      <text:p text:style-name="P65"/>
      <text:p text:style-name="P66"><text:span text:style-name="T67">Esta Lei foi afixada no Mural da Prefeitura, onde são divulgados os atos oficiais, por 15 dias a contar de <text:s/>30/08/2021.</text:span></text:p>
      <text:p text:style-name="P68"/>
      <text:p text:style-name="P69"/>
      <text:p text:style-name="P70"><text:span text:style-name="T71">Projeto de Lei nº 108/2021 – Exposição de Motivos.</text:span></text:p>
      <text:p text:style-name="P72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3"/>
      <text:p text:style-name="P74">Getúlio Vargas, 23 de agosto de 2021.</text:p>
      <text:p text:style-name="P75"/>
      <text:p text:style-name="P76">Senhor Presidente,</text:p>
      <text:p text:style-name="P77"/>
      <text:p text:style-name="P78">Pelo presente encaminhamos Projeto de Lei que autoriza o Poder Executivo Municipal a firmar Parceria, via <text:s/>Termo de Fomento com o CONSEPRO – Conselho Comunitário Pró Segurança Pública, inscrita no CNPJ sob nº 92.454.008/0001-46, visando a manutenção corretiva e preventiva do Sistema de Videomonitoramento urbano – Programa Cidade Segura, tendo em vista o interesse público e recíproco do Município de Getúlio Vargas e da Organização da Sociedade Civil, cujo termo observará as diretrizes constantes na Lei Federal nº 13.019/2014.</text:p>
      <text:p text:style-name="P79">Denota-se que o Projeto desenvolvido pela <text:s/>Entidade em conjunto com o Poder Público, visa as atividades voltadas ao interesse da comunidade. Tem como objetivo a manutenção preventiva e corretiva mensal em pontos de videomonitoramento<text:s/>urbano e da central de videomonitoramento de Getúlio Vargas/RS no Programa Cidade Segura, garantindo a continuidade e disponibilidade da atividade de videomonitoramento na cidade.</text:p>
      <text:p text:style-name="P80">Outrossim, <text:s/>a entidade já demonstrou <text:s/>experiência prévia na realização do objeto, o que permite <text:s/>concluir que esta possui capacidade <text:s/>para o desenvolvimento das atividades e metas propostas no Plano de Trabalho, conforme demonstram os documentos em anexo.</text:p>
      <text:p text:style-name="P81"><text:span text:style-name="T82">Também <text:s/>está caracterizada a inviabilidade de competição, entre as organizaç</text:span><text:span text:style-name="T83">ões da Sociedade Civil, em razão da natureza singular do objeto da parceria, aplicando-se assim, o contido no artigo 31,<text:s/></text:span><text:span text:style-name="T84">caput</text:span><text:span text:style-name="T85"><text:s/>da Lei nº 13.019/14, alterada pela Lei nº 13.204/15, que prevê a inexigibilidade quanto ao chamamento público, na hipótese de inv</text:span><text:span text:style-name="T86">iabilidade de competição entre as organizações da Sociedade Civil, em razão da natureza singular do objeto da parceria.</text:span></text:p>
      <text:p text:style-name="P87">Contando com a aprovação dos Nobres Vereadores, desde já manifestamos nosso apreço e consideração.</text:p>
      <text:p text:style-name="P88"><text:span text:style-name="T89">Atenciosamente,</text:span></text:p>
      <text:p text:style-name="P90"><text:tab/><text:tab/><text:tab/><text:tab/><text:tab/><text:tab/><text:tab/><text:tab/><text:tab/></text:p>
      <text:p text:style-name="P91"/>
      <text:p text:style-name="P92">MAURICIO SOLIGO,<text:s/></text:p>
      <text:p text:style-name="P93">Prefeito Municipal.</text:p>
      <text:p text:style-name="P94"/>
      <text:p text:style-name="P95"/>
      <text:p text:style-name="P96"><text:span text:style-name="T97">Senhor Presidente</text:span></text:p>
      <text:p text:style-name="P98"><text:span text:style-name="T99">JEFERSON WILIAN KARPINSKI</text:span></text:p>
      <text:p text:style-name="P100">Câmara de Vereadores</text:p>
      <text:p text:style-name="P101"><text:span text:style-name="T102">Nest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1.01042in" svg:height="1.010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</text:span><text:span text:style-name="T16">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7:00Z</meta:creation-date>
    <dc:date>2021-10-14T13:17:00Z</dc:date>
    <meta:print-date>2021-10-14T13:1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1" meta:character-count="3712" meta:row-count="26" meta:non-whitespace-character-count="3138"/>
  </office:meta>
</office:document-meta>
</file>