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0.8333in"/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9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3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.5pt" style:font-size-asian="10.5pt" style:font-size-complex="10.5pt" fo:hyphenate="false"/>
    </style:style>
    <style:style style:name="P3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7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0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41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44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style:text-autospace="none" fo:line-height="115%" fo:margin-left="2.3333in" fo:margin-right="0.7875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6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68" style:parent-style-name="Standard" style:family="paragraph">
      <style:paragraph-properties fo:text-align="justify" fo:margin-left="5.1145in" fo:margin-right="0.7875in">
        <style:tab-stops>
          <style:tab-stop style:type="left" style:position="-3.8958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1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margin-left="1.2291in" fo:margin-right="0.7868in" fo:text-indent="1.1875in">
        <style:tab-stops>
          <style:tab-stop style:type="left" style:position="6.252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1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 fo:margin-right="0.7875in"/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 fo:margin-right="0.7875in"/>
      <style:text-properties style:font-name="Calibri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6">LEI Nº 5.865 DE 13 DE AGOSTO DE 2021</text:span></text:p>
      <text:p text:style-name="P27"/>
      <text:p text:style-name="P28">Autoriza o Poder Executivo Municipal a firmar <text:s/>Parceria via Termo de Fomento, <text:s/>com a Associação Comercial, Cultural, Industrial, de Agropecuária e de Serviços de Getúlio Vargas - ACCIAS, para o Programa de Desenvolvimento de Getúlio Vargas – PRODEGE.</text:p>
      <text:p text:style-name="P29"/>
      <text:p text:style-name="P30"><text:span text:style-name="T31">MAURICIO SOLIGO, Prefeito Municipal de Getúlio Vargas, Estado do Rio Grande do Sul, faz saber que a Câmara Municipal de Vereadores aprovou e ele sanciona a promulga a seguinte Lei:</text:span></text:p>
      <text:p text:style-name="P32"/>
      <text:p text:style-name="P33"><text:span text:style-name="T34">Art. 1º Fica o Poder Executivo Municipal</text:span><text:span text:style-name="T35"><text:s/>autorizado a firmar <text:s/>Parceria via Termo de Fomento com a Associação Comercial, Cultural, Industrial, de Agropecuária e de Serviços de Getúlio Vargas - ACCIAS</text:span><text:span text:style-name="T36">, inscrita no CNPJ sob nº 89.107.775/0001-74, para o Programa de Desenvolvimento de Getúlio Vargas</text:span><text:span text:style-name="T37"><text:s/>– PRODEGE</text:span><text:span text:style-name="T38">, objetivando a criação de melhores condições ao acrescimento econômico e geração de emprego, tendo em vista o interesse público e recíproco do Município de Getúlio Vargas e a Instituição, cujo termo observará as diretrizes constantes na Lei Fede</text:span><text:span text:style-name="T39">ral nº 13.019/2014.</text:span></text:p>
      <text:p text:style-name="P40"/>
      <text:p text:style-name="P41"><text:span text:style-name="T42">Art. 2º Como prestação do Município de Getúlio Vargas, o mesmo repassará à Associação Comercial, Cultural, Industrial, de Agropecuária e de Serviços de Getúlio Vargas - ACCIAS</text:span><text:span text:style-name="T43"><text:s text:c="2"/>importâncias mensais, conforme Plano de Trabalho anexo.</text:span></text:p>
      <text:p text:style-name="P44"/>
      <text:p text:style-name="P45">Art.3º <text:s/>O Termo de Fomento terá vigência de setembro de 2021 a agosto de 2022.</text:p>
      <text:p text:style-name="P46"/>
      <text:p text:style-name="P47">Art.4º As despesas decorrentes desta Lei correrão por conta de dotação orçamentária própria.</text:p>
      <text:p text:style-name="P48"/>
      <text:p text:style-name="P49"><text:span text:style-name="T50">Art. 5º Esta Lei entrará em vigor na data de sua publicação.</text:span></text:p>
      <text:p text:style-name="P51"/>
      <text:p text:style-name="P52">PREFEITURA MUNICIPAL<text:s/>DE GETÚLIO,<text:s/>13<text:s/>de agosto de 2021.</text:p>
      <text:p text:style-name="P53"/>
      <text:p text:style-name="P54"/>
      <text:p text:style-name="P55"/>
      <text:p text:style-name="P56">MAURICIO SOLIGO,</text:p>
      <text:p text:style-name="P57">Prefeito Municipal.</text:p>
      <text:p text:style-name="P58"/>
      <text:p text:style-name="P59">Registre-se e Publique-se.</text:p>
      <text:p text:style-name="P60"/>
      <text:p text:style-name="P61"/>
      <text:p text:style-name="P62"/>
      <text:p text:style-name="P63">TATIANE GIARETTA,</text:p>
      <text:p text:style-name="P64"><text:span text:style-name="T65">Secretária de Administração.<text:s/></text:span></text:p>
      <text:p text:style-name="P66"/>
      <text:p text:style-name="P67"/>
      <text:p text:style-name="P68"><text:span text:style-name="T69">Esta Lei foi afixada no Mural da Prefeitura, onde são divulgados os atos oficiais, por 15 dias a cont</text:span><text:span text:style-name="T70">ar de 16/08/2021.</text:span></text:p>
      <text:p text:style-name="P71"/>
      <text:p text:style-name="P72"><text:span text:style-name="T73">Projeto de Lei nº 106/2021 – Exposição de Motivos.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/>
      <text:p text:style-name="P99"/>
      <text:p text:style-name="P100"/>
      <text:p text:style-name="P101">Getúlio Vargas, <text:s/>09 de agosto de 2021.</text:p>
      <text:p text:style-name="P102"/>
      <text:p text:style-name="P103">Senhor Presidente,</text:p>
      <text:p text:style-name="P104"/>
      <text:p text:style-name="P105">Pelo presente encaminhamos Projeto de Lei que autoriza o Poder Executivo Municipal a firmar <text:s/>Parceria via Termo de Fomento com a Associação Comercial, Cultural, Industrial, de Agropecuária e de Serviços de Getúlio Vargas - ACCIAS, inscrita no CNPJ sob nº 89.107.775/0001-74, para o Programa de Desenvolvimento de Getúlio Vargas – PRODEGE, objetivando a criação de melhores condições ao acrescimento econômico e geração de emprego, tendo em vista o interesse público e recíproco do Município de Getúlio Vargas e a Instituição, cujo termo observará as diretrizes constantes na Lei Federal nº 13.019/2014.</text:p>
      <text:p text:style-name="P106">Denota-se que o Programa de Desenvolvimento de Getúlio Vargas – PRODEGE, em conjunto com o Poder Público, visa instituir um sistema de gestão que contribui para o crescimento, através de projetos de interesse da comunidade, em prol do desenvolvimento sustentável no Município, nas esferas ambientais, econômicas e sociais.</text:p>
      <text:p text:style-name="P107"><text:span text:style-name="T108">Também <text:s/>está caracterizada a inviabilidade de competição, entre as organizações da Sociedade Civil, em razão da natureza singular do objeto da parceria, aplicando-se assim a Lei nº 13.019/14, alter</text:span><text:span text:style-name="T109">ada pela Lei nº 13.204/15, que prevê a inexigibilidade quanto ao chamamento público, na hipótese de inviabilidade de competição entre as organizações da Sociedade Civil, em razão da natureza singular do objeto da parceria.</text:span></text:p>
      <text:p text:style-name="P110">Contando com a aprovação dos Nobres Vereadores, desde já manifestamos nosso apreço e consideração.</text:p>
      <text:p text:style-name="P111"><text:span text:style-name="T112">Atenciosamente,</text:span></text:p>
      <text:p text:style-name="P113"><text:tab/><text:tab/><text:tab/><text:tab/><text:tab/><text:tab/><text:tab/><text:tab/><text:tab/></text:p>
      <text:p text:style-name="P114"/>
      <text:p text:style-name="P115"/>
      <text:p text:style-name="P116">MAURÍCIO SOLIGO,<text:s/></text:p>
      <text:p text:style-name="P117"><text:tab/><text:tab/><text:tab/><text:tab/><text:tab/><text:tab/><text:tab/><text:tab/><text:tab/>Prefeito Municipal.</text:p>
      <text:p text:style-name="P118"/>
      <text:p text:style-name="P119"/>
      <text:p text:style-name="P120">Senhor Presidente</text:p>
      <text:p text:style-name="P121">JEFERSON WILIAN KARPINSKI</text:p>
      <text:p text:style-name="P122">Câmara de Vereadores</text:p>
      <text:p text:style-name="P123"><text:span text:style-name="T124">Nesta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1.01042in" svg:height="1.010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</text:span><text:span text:style-name="T13">IT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5:00Z</meta:creation-date>
    <dc:date>2021-10-14T13:15:00Z</dc:date>
    <meta:print-date>2021-10-14T13:1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8" meta:character-count="3569" meta:row-count="25" meta:non-whitespace-character-count="3018"/>
  </office:meta>
</office:document-meta>
</file>