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1.1812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1812in" fo:margin-right="0.3979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right="0.2083in"/>
      <style:text-properties style:font-name="Calibri" style:font-name-complex="Calibri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top="0.0555in" fo:margin-bottom="0.0555in" fo:margin-left="4.2805in">
        <style:tab-stops/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30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31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32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33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1.1666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1.1666in" fo:text-indent="1.0312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1.1666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1.1666in" fo:text-indent="1.0208in">
        <style:tab-stops>
          <style:tab-stop style:type="left" style:position="6.3145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1.1666in" fo:text-indent="1.0208in">
        <style:tab-stops>
          <style:tab-stop style:type="left" style:position="6.3145in"/>
        </style:tab-stops>
      </style:paragraph-properties>
    </style:style>
    <style:style style:name="T48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50" style:parent-style-name="Textbody" style:family="paragraph">
      <style:paragraph-properties fo:text-align="justify" fo:margin-bottom="0in" style:line-height-at-least="0.1388in" fo:margin-left="2.1875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1" style:parent-style-name="Textbody" style:list-style-name="LFO1" style:family="paragraph">
      <style:paragraph-properties fo:text-align="justify" fo:margin-bottom="0in" style:line-height-at-least="0.1388in" fo:margin-left="2.2083in" fo:margin-right="0.6027in" fo:text-indent="0in">
        <style:tab-stops>
          <style:tab-stop style:type="left" style:position="-2.2083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2" style:parent-style-name="Textbody" style:family="paragraph">
      <style:paragraph-properties fo:text-align="justify" fo:margin-bottom="0in" style:line-height-at-least="0.1388in" fo:margin-left="2.1875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3" style:parent-style-name="Textbody" style:family="paragraph">
      <style:paragraph-properties fo:text-align="justify" fo:margin-bottom="0in" style:line-height-at-least="0.1388in" fo:margin-left="2.1875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4" style:parent-style-name="Textbody" style:family="paragraph">
      <style:paragraph-properties fo:text-align="justify" fo:margin-bottom="0in" style:line-height-at-least="0.1388in" fo:margin-left="2.177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5" style:parent-style-name="Textbody" style:family="paragraph">
      <style:paragraph-properties fo:text-align="justify" fo:margin-bottom="0in" style:line-height-at-least="0.1388in" fo:margin-left="2.177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6" style:parent-style-name="Textbody" style:family="paragraph">
      <style:paragraph-properties fo:text-align="justify" fo:margin-bottom="0in" style:line-height-at-least="0.1388in" fo:margin-left="2.177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7" style:parent-style-name="Textbody" style:family="paragraph">
      <style:paragraph-properties fo:text-align="justify" fo:margin-bottom="0in" style:line-height-at-least="0.1388in" fo:margin-left="2.177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8" style:parent-style-name="Textbody" style:family="paragraph">
      <style:paragraph-properties fo:text-align="justify" fo:margin-bottom="0in" style:line-height-at-least="0.1388in" fo:margin-left="2.1979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9" style:parent-style-name="Textbody" style:family="paragraph">
      <style:paragraph-properties fo:text-align="justify" fo:margin-bottom="0in" style:line-height-at-least="0.1388in" fo:margin-left="2.1979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60" style:parent-style-name="Textbody" style:family="paragraph">
      <style:paragraph-properties fo:text-align="justify" fo:margin-bottom="0in" style:line-height-at-least="0.1388in" fo:margin-left="2.1979in" fo:margin-right="0.6027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61" style:parent-style-name="Textbody" style:family="paragraph">
      <style:paragraph-properties fo:text-align="justify" fo:margin-bottom="0in" style:line-height-at-least="0.1388in" fo:margin-left="2.1979in" fo:margin-right="0.6027in">
        <style:tab-stops/>
      </style:paragraph-properties>
    </style:style>
    <style:style style:name="T6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63" style:parent-style-name="Textbody" style:family="paragraph">
      <style:paragraph-properties fo:text-align="justify" fo:line-height="100%" fo:margin-left="1.1812in" fo:margin-right="0.602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top="0.0555in" fo:margin-bottom="0.0555in" fo:margin-left="1.2118in" fo:margin-right="0.3979in" fo:text-indent="0.984in">
        <style:tab-stops/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65" style:parent-style-name="Normal" style:family="paragraph">
      <style:paragraph-properties fo:text-align="justify" fo:margin-top="0.0555in" fo:margin-bottom="0.0555in" fo:margin-left="1.2118in" fo:margin-right="0.3979in" fo:text-indent="0.984in">
        <style:tab-stops/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66" style:parent-style-name="Normal" style:family="paragraph">
      <style:paragraph-properties fo:text-align="justify" fo:margin-top="0.0555in" fo:margin-bottom="0.0555in" fo:margin-left="1.2118in" fo:margin-right="0.3979in" fo:text-indent="0.984in">
        <style:tab-stops/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67" style:parent-style-name="Normal" style:family="paragraph">
      <style:paragraph-properties fo:text-align="justify" fo:margin-top="0.0555in" fo:margin-bottom="0.0555in" fo:margin-left="1.2118in" fo:margin-right="0.3979in" fo:text-indent="0.984in">
        <style:tab-stops/>
      </style:paragraph-properties>
    </style:style>
    <style:style style:name="T68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70" style:parent-style-name="Normal" style:family="paragraph">
      <style:paragraph-properties fo:text-align="justify" fo:margin-top="0.0555in" fo:margin-bottom="0.0555in" fo:margin-left="1.2118in" fo:margin-right="0.3979in" fo:text-indent="0.98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Normal" style:family="paragraph">
      <style:paragraph-properties fo:text-align="justify" fo:margin-top="0.0555in" fo:margin-bottom="0.0555in" fo:margin-left="1.2118in" fo:margin-right="0.3979in" fo:text-indent="0.98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style:text-autospace="none" fo:line-height="115%" fo:margin-left="2.2187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style:text-autospace="none" fo:line-height="115%" fo:margin-left="2.2187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style:text-autospace="none" fo:line-height="115%" fo:margin-left="2.2187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style:text-autospace="none" fo:line-height="115%" fo:margin-left="2.2187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style:text-autospace="none" fo:line-height="115%" fo:margin-left="1.2083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style:text-autospace="none" fo:line-height="115%" fo:margin-left="2.1979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style:text-autospace="none" fo:line-height="115%" fo:margin-left="2.1979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9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101" style:parent-style-name="Normal" style:family="paragraph">
      <style:paragraph-properties fo:text-align="justify" fo:margin-top="0.0555in" fo:margin-bottom="0.0555in" fo:margin-left="3.9062in" fo:margin-right="0.3979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3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Textbody" style:family="paragraph">
      <style:paragraph-properties fo:text-align="center" fo:line-height="100%" fo:margin-left="0.909in" fo:margin-right="-0.020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" style:parent-style-name="Textbody" style:family="paragraph">
      <style:paragraph-properties fo:text-align="center" fo:line-height="100%" fo:margin-left="0.909in" fo:margin-right="-0.0208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1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25" style:parent-style-name="Textbody" style:family="paragraph">
      <style:paragraph-properties fo:text-align="justify" fo:line-height="100%" fo:margin-left="1.0048in" fo:text-indent="0.1763in">
        <style:tab-stops/>
      </style:paragraph-properties>
    </style:style>
    <style:style style:name="T12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7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28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2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31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32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33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3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36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37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38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39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40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41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42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43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44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45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46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</style:style>
    <style:style style:name="T14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48" style:parent-style-name="Textbody" style:family="paragraph">
      <style:paragraph-properties fo:text-align="justify" fo:margin-bottom="0in" fo:line-height="100%" fo:margin-left="1.1812in" fo:text-indent="0.6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Textbody" style:family="paragraph">
      <style:paragraph-properties fo:text-align="justify" fo:margin-bottom="0in" fo:line-height="100%" fo:margin-left="1.1812in" fo:text-indent="0.6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Textbody" style:family="paragraph">
      <style:paragraph-properties fo:text-align="justify" fo:margin-bottom="0in" fo:line-height="100%" fo:margin-left="1.1812in" fo:text-indent="0.62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55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56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57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58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59" style:parent-style-name="Textbody" style:family="paragraph">
      <style:paragraph-properties fo:text-align="justify" fo:margin-bottom="0in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60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6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63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6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69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7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asian="Arial" style:font-name-complex="Calibri" fo:color="#FF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74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7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77" style:parent-style-name="Textbody" style:family="paragraph">
      <style:paragraph-properties fo:text-align="justify" fo:line-height="100%" fo:margin-left="1.1812in" fo:text-indent="0.6083in">
        <style:tab-stops/>
      </style:paragraph-properties>
    </style:style>
    <style:style style:name="T17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181" style:parent-style-name="Textbody" style:family="paragraph">
      <style:paragraph-properties fo:text-align="justify" fo:line-height="100%" fo:margin-left="1.0048in" fo:text-indent="0.1763in">
        <style:tab-stops/>
      </style:paragraph-properties>
    </style:style>
    <style:style style:name="T18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83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84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185" style:parent-style-name="Standard" style:family="paragraph">
      <style:paragraph-properties fo:text-align="justify" fo:margin-left="1.1812in" fo:text-indent="0.6083in">
        <style:tab-stops/>
      </style:paragraph-properties>
    </style:style>
    <style:style style:name="T18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8" style:parent-style-name="Textbody" style:family="paragraph">
      <style:paragraph-properties fo:text-align="justify" fo:line-height="100%"/>
      <style:text-properties style:font-name="Calibri" style:font-name-complex="Calibri" fo:font-size="10pt" style:font-size-asian="10pt" style:font-size-complex="10pt"/>
    </style:style>
    <style:style style:name="P189" style:parent-style-name="Textbody" style:family="paragraph">
      <style:paragraph-properties fo:text-align="justify" fo:line-height="100%" fo:margin-left="1.1812in" fo:text-indent="0.608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Textbody" style:family="paragraph">
      <style:paragraph-properties fo:text-align="justify" fo:line-height="100%" fo:margin-left="2.46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Textbody" style:family="paragraph">
      <style:paragraph-properties fo:text-align="justify" fo:line-height="100%" fo:margin-left="2.4694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margin-left="1.1812in" fo:text-indent="0.608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8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9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8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left="1.1812in" fo:margin-right="0.6881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0" style:parent-style-name="Standard" style:family="paragraph">
      <style:paragraph-properties fo:text-align="center" fo:margin-left="1.5937in" fo:margin-right="0.8333in" fo:text-indent="-0.0027in">
        <style:tab-stops/>
      </style:paragraph-properties>
    </style:style>
    <style:style style:name="T21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12" style:parent-style-name="Standard" style:family="paragraph">
      <style:paragraph-properties fo:text-align="justify" fo:margin-left="1.5937in" fo:margin-right="0.8333in" fo:text-indent="-0.0027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1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21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2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24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2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27" style:parent-style-name="Standard" style:family="paragraph">
      <style:paragraph-properties fo:text-align="justify" fo:margin-left="1.1666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8" style:parent-style-name="Standard" style:family="paragraph">
      <style:paragraph-properties fo:text-align="justify" fo:margin-left="1.1666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9" style:parent-style-name="Standard" style:family="paragraph">
      <style:paragraph-properties fo:text-align="justify" fo:margin-left="1.1666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0" style:parent-style-name="Standard" style:family="paragraph">
      <style:paragraph-properties fo:text-align="justify" fo:margin-left="1.1666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1" style:parent-style-name="Standard" style:family="paragraph">
      <style:paragraph-properties fo:text-align="justify" fo:margin-left="1.1666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2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4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3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37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38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3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4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41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42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4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45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46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47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48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51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52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5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55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256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57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58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59" style:parent-style-name="Standard" style:family="paragraph">
      <style:paragraph-properties fo:text-align="justify" fo:margin-left="1.1812in">
        <style:tab-stops>
          <style:tab-stop style:type="left" style:position="5.6111in"/>
          <style:tab-stop style:type="left" style:position="6.3986in"/>
        </style:tab-stops>
      </style:paragraph-properties>
    </style:style>
    <style:style style:name="T26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61" style:parent-style-name="Textbody" style:family="paragraph">
      <style:paragraph-properties fo:text-align="justify" style:line-height-at-least="0.1388in" fo:margin-left="2.4694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paragraph-properties fo:text-align="justify" fo:margin-left="1.1812in" fo:margin-right="0.6881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0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2" style:parent-style-name="Standard" style:family="paragraph">
      <style:paragraph-properties fo:text-align="end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284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285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87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295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296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01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2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3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4" style:parent-style-name="Standard" style:family="paragraph">
      <style:paragraph-properties fo:text-align="justify" fo:margin-left="2.1666in">
        <style:tab-stops>
          <style:tab-stop style:type="left" style:position="5.314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5" style:parent-style-name="Standard" style:family="paragraph">
      <style:paragraph-properties fo:text-align="justify" fo:margin-left="1.1666in" fo:text-indent="1.302in">
        <style:tab-stops>
          <style:tab-stop style:type="left" style:position="6.3145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09" style:parent-style-name="Standard" style:family="paragraph">
      <style:paragraph-properties fo:text-align="justify" fo:margin-left="1.1666in" fo:text-indent="1.302in">
        <style:tab-stops>
          <style:tab-stop style:type="left" style:position="6.3145in"/>
        </style:tab-stops>
      </style:paragraph-properties>
    </style:style>
    <style:style style:name="T310" style:parent-style-name="Fonteparág.padrão" style:family="text">
      <style:text-properties style:font-name="Calibri" style:font-name-asian="Arial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asian="Arial" style:font-name-complex="Calibri" fo:font-size="11pt" style:font-size-asian="11pt" style:font-size-complex="11pt" fo:background-color="#FFFFFF"/>
    </style:style>
    <style:style style:name="P312" style:parent-style-name="Standard" style:family="paragraph">
      <style:paragraph-properties fo:text-align="justify" fo:margin-left="1.1666in" fo:text-indent="1.302in">
        <style:tab-stops>
          <style:tab-stop style:type="left" style:position="6.314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6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31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2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3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7">LEI Nº 5.864 DE 13 DE AGOSTO DE 2021</text:span></text:p>
      <text:p text:style-name="P28"/>
      <text:p text:style-name="P29">Autoriza o Poder Executivo a firmar convênio, para Cessão de Uso de veículo Ambulância e equipamentos <text:s/>que integram o Programa <text:s/>Salvar/Samu/RS, e repassar verbas ao Hospital São Roque.</text:p>
      <text:p text:style-name="P30">MAURICIO SOLIGO, Prefeito Municipal de Getúlio Vargas, Estado do Rio Grande do Sul, faz saber que a Câmara Municipal de Vereadores aprovou e ele sanciona a promulga a seguinte Lei:</text:p>
      <text:p text:style-name="P31">Art. 1º Fica o Poder Executivo Municipal autorizado a firmar convênio com <text:s/>o Hospital São Roque, visando a conjugação de recursos materiais, humanos e financeiros, objetivando a racionalização de providências nos serviços e ações de saúde através da implantação e regulação da atenção às urgências, por meio dos serviços de atendimento Móvel Urgência- SAMU 192.</text:p>
      <text:p text:style-name="P32"><text:span text:style-name="T33">Ar</text:span><text:span text:style-name="T34">t. 2º Para a consecução dos objetivos do Convênio, <text:s/>fica o Poder Executivo Municipal, autorizado a conceder “Cessão de Uso” ao Hospital São Roque,</text:span><text:span text:style-name="T35"><text:s/>do veículo <text:s/>Furgão Ambulância, Citroen, modelo Jumper J23, Ano/Modelo 2014, chassi 935ZCWMNCE2141549, e do Fu</text:span><text:span text:style-name="T36">rgão Ambulância Mercedes-Benz, modelo 415, sprinter, cor predominantemente branca, ano/modelo 2019/2019, chassi 8AC906633KE173088, e dos demais bens do Município de Getúlio Vargas, a saber:</text:span></text:p>
      <text:p text:style-name="P37">a) Uma Cadeira de Rodas;</text:p>
      <text:p text:style-name="P38">b) <text:s/>Um Aspirador de Secreção;<text:s/></text:p>
      <text:p text:style-name="P39">c) Uma maca móvel;</text:p>
      <text:p text:style-name="P40">d) <text:s/>Uma Válvula de Oxigênio.<text:s/></text:p>
      <text:p text:style-name="P41"/>
      <text:p text:style-name="P42">Art. 3º Fica o Poder Executivo Municipal autorizado a efetuar o repasse de R$ 35.000,00 (trinta e cinco mil reais) mensais, para custear ações e serviços da equipe SALVAR/SAMU, <text:s/>que será composta de 05 (cinco) motoristas/condutores do veículo ambulância, 05 (cinco) técnicas em enfermagem e 01 (um) enfermeiro, os quais serão contratados pelo Hospital São Roque.</text:p>
      <text:p text:style-name="P43">Parágrafo Único. Além das despesas do repasse, fica o Poder Executivo Municipal, obrigado a reembolsar ao Hospital São Roque, as quantias despendidas com indenizações decorrentes de natureza trabalhista, fiscal e previdenciária, mesmo que venham <text:s/>a ocorrer após a extinção do convênio, mas que seja decorrente do que trata a presente lei.</text:p>
      <text:p text:style-name="P44"><text:span text:style-name="T45">Art. 4º O prazo de vigênci</text:span><text:span text:style-name="T46">a pelo período de 06 (seis) meses, podendo ser prorrogado por igual <text:s/>período.</text:span></text:p>
      <text:p text:style-name="P47"><text:span text:style-name="T48"><text:s/></text:span><text:span text:style-name="T49">Art. 5º <text:s/>As despesas <text:s/>decorrentes do presente Convênio correrão por conta da seguinte dotação orçamentária:</text:span></text:p>
      <text:p text:style-name="P50">10 – Secretaria Municipal de Saúde</text:p>
      <text:list text:style-name="LFO1" text:continue-numbering="true">
        <text:list-item>
          <text:p text:style-name="P51">Fundo Municipal de Saúde- ASPS</text:p>
        </text:list-item>
      </text:list>
      <text:p text:style-name="P52">2055- Manutenção da Vigilância em Saúde</text:p>
      <text:p text:style-name="P53">3.3.50.41.00.00.00 – Contribuições – 691 -2301</text:p>
      <text:p text:style-name="P54"/>
      <text:p text:style-name="P55">10- Secretaria Municipal de Saúde</text:p>
      <text:p text:style-name="P56">04- <text:s/>Fundo Municipal de Saúde</text:p>
      <text:p text:style-name="P57">2148- manutenção do Convênio com o Samu- Federal</text:p>
      <text:p text:style-name="P58">3.3.50.41.00.00.00 – Contribuições – 11.705 – 11.708</text:p>
      <text:p text:style-name="P59"/>
      <text:p text:style-name="P60">2149- Manutenção do Convênio <text:s/>com o Samu- Estadual</text:p>
      <text:p text:style-name="P61"><text:span text:style-name="T62">3.3.50.41.00.00.00 – Contribuições - <text:s/>11.706 – 11.709</text:span></text:p>
      <text:p text:style-name="P63"/>
      <text:p text:style-name="P64">Art. 6º <text:s/>Faz parte integrante desta Lei, <text:s/>a <text:s/>minuta do Termo de <text:s/>Convênio e do Termo de Cessão de Uso <text:s/>em anexo.<text:s/></text:p>
      <text:p text:style-name="P65"/>
      <text:p text:style-name="P66"/>
      <text:soft-page-break/>
      <text:p text:style-name="P67"><text:span text:style-name="T68">Art. 7º Esta Lei entra em vigor na dat</text:span><text:span text:style-name="T69">a da sua publicação, revogadas as disposições em contrário.</text:span></text:p>
      <text:p text:style-name="P70"/>
      <text:p text:style-name="P71"><text:span text:style-name="T72">PREFEITURA MUNICIPAL DE GETÚLIO VARGAS,<text:s/></text:span><text:span text:style-name="T73">13</text:span><text:span text:style-name="T74"><text:s/>de agosto de 2021.</text:span></text:p>
      <text:p text:style-name="P75"/>
      <text:p text:style-name="P76"/>
      <text:p text:style-name="P77">MAURICIO SOLIGO,</text:p>
      <text:p text:style-name="P78">Prefeito Municipal.</text:p>
      <text:p text:style-name="P79"/>
      <text:p text:style-name="P80"/>
      <text:p text:style-name="P81">Registre-se e Publique-se.</text:p>
      <text:p text:style-name="P82"/>
      <text:p text:style-name="P83"/>
      <text:p text:style-name="P84"/>
      <text:p text:style-name="P85"/>
      <text:p text:style-name="P86">TATIANE GIARETTA,</text:p>
      <text:p text:style-name="P87">Secretária de Administração.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Esta Lei foi afixada no Mural da Prefeitura, onde são divulgados os atos oficiais, por 15 dias a contar de 16/08/2021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MINUTA DE TERMO DE CONVÊNIO …............</text:span></text:p>
      <text:p text:style-name="P116"><text:span text:style-name="T117">MUNICÍPIO DE GETÚLIO VARGAS</text:span><text:span text:style-name="T118">, pessoa jurídica de direito público interno, com sede na</text:span><text:span text:style-name="T119"><text:s/>Av. Engº. Firmino Girardello, 85, neste ato representado por seu Prefeito Municipal, Sr. <text:s/>MAURICIO SOLIGO, brasileiro, casado, portador do CPF nº …............., residente e domiciliado nesta cidade e <text:s/></text:span><text:span text:style-name="T120">HOSPITAL SÃO ROQUE</text:span><text:span text:style-name="T121">, sociedade civil beneficente, com<text:s/></text:span><text:span text:style-name="T122">sede na Rua Jacob Gremmelmaier, nº 212, nesta cidade de Getúlio Vargas, RS, inscrito no CNPJ sob nº 90.156.217/0001-88, representado pelo ….................... brasileiro, …............, CPF nº …..........., residente na rua................................</text:span><text:span text:style-name="T123">..............., neste município, firmam o presente <text:s/>Convênio, autorizado pela Lei Municipal nº ….............., de acordo com as condições a seguir estabelecidas:</text:span><text:span text:style-name="T124"><text:line-break/></text:span></text:p>
      <text:p text:style-name="P125"><text:span text:style-name="T126">CLÁUSULA PRIMEIRA - DA FINALIDADE</text:span></text:p>
      <text:p text:style-name="P127">Constitui objeto deste Convênio a conjugação de recursos<text:s/>materiais, humanos e financeiros, objetivando a racionalização de providências nos serviços e ações de saúde através da implantação e implementação do processo de regulação da atenção às urgências, por meio dos serviços de atendimento Móvel Urgência -SAMU<text:s/>192.</text:p>
      <text:p text:style-name="P128"><text:span text:style-name="T129"><text:line-break/></text:span><text:span text:style-name="T130">CLÁUSULA SEGUNDA - DOS COMPROMISSOS DO MUNICÍPIO</text:span></text:p>
      <text:p text:style-name="P131">Ao Convenente cabe:</text:p>
      <text:p text:style-name="P132">a) Repassar mensalmente ao Conveniado, os recursos financeiros para apoiar as atividades desenvolvidas, no montante de até R$ 35.000,00 (trinta e cinco mil reais) mensais, a serem liberados até o 5° dia útil do mês subsequente, mediante prestação de contas mensal.</text:p>
      <text:p text:style-name="P133"><text:span text:style-name="T134"><text:line-break/></text:span><text:span text:style-name="T135">CLÁUSULA TERCEIRA - DOS COMPROMISSOS DA ENTIDADE</text:span></text:p>
      <text:p text:style-name="P136">Ao Conveniado cabe:</text:p>
      <text:p text:style-name="P137">a) Prestar serviço de atendimento de urgência e emergência para a população do Convenente que necessite do referido serviço, conforme regulado pelo Ministério da Saúde;</text:p>
      <text:p text:style-name="P138">b) Colaborar integralmente com os objetivos do Programa SAMU/SALVAR, garantindo a aplicação do recursos recebidos para este fim sob pena de devolução;</text:p>
      <text:p text:style-name="P139">c) Colocar à disposição do Programa a<text:s/>equipe técnica formada por 05 (cinco) motoristas/condutores do veículo ambulância, 05 (cinco) técnicas em enfermagem e 01 (um) enfermeiro;</text:p>
      <text:p text:style-name="P140">d) Aceitar, acolher e atender os pacientes encaminhados pela Central Reguladora do SAMU segundo protocolos e fluxos estabelecidos entre as instituições interessadas.</text:p>
      <text:p text:style-name="P141">e) Disponibilizar como estrutura mínima:</text:p>
      <text:p text:style-name="P142">1) Quartos para descanso dos profissionais, com banheiros anexos;</text:p>
      <text:p text:style-name="P143">2) Estacionamento coberto para a ambulância;</text:p>
      <text:p text:style-name="P144">3) Copa;</text:p>
      <text:p text:style-name="P145">4) Sala de Estar;</text:p>
      <text:p text:style-name="P146"><text:span text:style-name="T147">5) Almoxarifado;</text:span></text:p>
      <text:p text:style-name="P148">6) Área de<text:s/>apoio para esterilização de materiais, lavagem e desinfecção da ambulância, que poderá ser compartilhada com os espaços físicos já existentes nas instalações da entidade;</text:p>
      <text:p text:style-name="P149">f) Prestar contas ao Convenente da importância recebida na forma da legislação vigente;</text:p>
      <text:p text:style-name="P150"><text:span text:style-name="T151">g) Manter arquivo atualizado com todos os registros das despesas que correrem por conta deste Convênio.</text:span></text:p>
      <text:p text:style-name="P152"><text:span text:style-name="T153"><text:line-break/></text:span><text:span text:style-name="T154">CLÁUSULA QUARTA - DOS RECURSOS FINANCEIROS</text:span></text:p>
      <text:p text:style-name="P155">As despesas decorrentes deste Convênio decorrerão por conta da seguinte dotação orçamentária:</text:p>
      <text:p text:style-name="P156">10 - SECRETARIA MUNICIPAL DE SAÚDE E ASSISTÊNCIA SOCIAL<text:line-break/>10301000192.055 - MANUTENÇÃO DA VIGILÂNCIA EM SAÚDE</text:p>
      <text:p text:style-name="P157">3.3.50.41.00.00.00 – Contribuições</text:p>
      <text:soft-page-break/>
      <text:p text:style-name="P158">10301000192.148- <text:s/>MANUTENÇÃO DO CONVÊNIO COM O SAMU FEDERAL<text:line-break/>3.3.50.41.00.00.00 – Contribuições</text:p>
      <text:p text:style-name="P159">10301000192.149- MANUTENÇÃO DO CONVÊNIO COM SAMU-EMERG/SALVAR<text:line-break/>3.3.50.41.00.00.00 - Contribuições</text:p>
      <text:p text:style-name="P160"><text:span text:style-name="T161"><text:line-break/></text:span><text:span text:style-name="T162">CLÁUSULA QUINTA - DAS RESPONSABILIDADES</text:span></text:p>
      <text:p text:style-name="P163">O MUNICÍPIO obriga-se a reembolsar a ENTIDADE no tocante a indenização decorrente do cumprimento do objeto do presente Convênio, de natureza trabalhista, fiscal e previdenciária.</text:p>
      <text:p text:style-name="P164"><text:span text:style-name="T165">Parágrafo único - O reembolso previsto no "caput" é aplicável, inclusive, na ocorrência de ação que possa ser intentada após a extinção do presente contrato e que seja decorrente do mesmo.</text:span></text:p>
      <text:p text:style-name="P166"><text:span text:style-name="T167"><text:line-break/></text:span><text:span text:style-name="T168">CLÁUSULA SEXTA - DO PRAZO</text:span></text:p>
      <text:p text:style-name="P169"><text:span text:style-name="T170">O Convên</text:span><text:span text:style-name="T171">io terá o prazo de 06 (seis) meses, a contar de<text:s/></text:span><text:span text:style-name="T172">…....................................</text:span><text:span text:style-name="T173"><text:s/>podendo ser prorrogado por igual período.</text:span></text:p>
      <text:p text:style-name="P174"><text:span text:style-name="T175"><text:line-break/></text:span><text:span text:style-name="T176">CLÁUSULA SÉTIMA - DA DENÚNCIA E DA RESCISÃO</text:span></text:p>
      <text:p text:style-name="P177"><text:span text:style-name="T178">O presente Convênio poderá ser rescindido, caso ocorra descumprimento das obrigaçõe</text:span><text:span text:style-name="T179">s estipuladas, ficando a parte inadimplente sujeita a restituir o valor pago, acrescido de juros e correção monetária até a data da devolução respondendo, ainda, por todo e qualquer ônus decorrente de procedimentos judiciais que se fizerem necessários pode</text:span><text:span text:style-name="T180">ndo, entretanto, ser resolvido por mútuo consenso, com antecedência mínima de 30 (trinta) dias.</text:span></text:p>
      <text:p text:style-name="P181"><text:span text:style-name="T182">CLÁUSULA NONA - DO FORO</text:span></text:p>
      <text:p text:style-name="P183">Fica eleito o Foro da Comarca de Getúlio Vargas - RS para dirimir toda e qualquer controvérsia <text:s/>que se fundar neste instrumento.</text:p>
      <text:p text:style-name="P184">E, por<text:s/>estarem de pleno acordo, firmam o presente instrumento em quatro (4) vias de igual teor e forma.</text:p>
      <text:p text:style-name="P185"><text:span text:style-name="T186"><text:s text:c="2"/></text:span><text:span text:style-name="T187">Getúlio Vargas, xxxxx de agosto de 2020.</text:span></text:p>
      <text:p text:style-name="P188"/>
      <text:p text:style-name="P189"><text:s/><text:tab/><text:tab/><text:tab/><text:s text:c="5"/><text:tab/><text:tab/><text:tab/><text:tab/><text:tab/><text:tab/><text:s text:c="11"/></text:p>
      <text:p text:style-name="P190">MAURICIO SOLIGO <text:s text:c="4"/><text:tab/><text:tab/><text:tab/><text:s text:c="5"/>...........................................</text:p>
      <text:p text:style-name="P191"><text:span text:style-name="T192">Prefeito Municip</text:span><text:span text:style-name="T193">al <text:s text:c="11"/></text:span><text:span text:style-name="T194"><text:tab/></text:span><text:span text:style-name="T195"><text:tab/></text:span><text:span text:style-name="T196"><text:tab/><text:s text:c="2"/>Presidente do Hospital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MINUTA TERMO DE CESSÃO DE USO Nº …............</text:span></text:p>
      <text:p text:style-name="P212"/>
      <text:p text:style-name="P213"><text:span text:style-name="T214">MUNICÍPIO DE GETÚLIO VARGAS</text:span><text:span text:style-name="T215">, pessoa jurídica de direito público interno, com sede na Av. Engº. Firmino Girardello, 85, denominando CEDENTE, neste ato rep</text:span><text:span text:style-name="T216">resentado por seu Prefeito MAURICIO SOLIGO, brasileiro, casado, portador do CPF nº …..................., residente e domiciliado nesta cidade e <text:s/></text:span><text:span text:style-name="T217">HOSPITAL SÃO ROQUE</text:span><text:span text:style-name="T218">, sociedade civil beneficente, com sede na Rua Jacob Gremmelmaier, nº 212, nesta cidade de Ge</text:span><text:span text:style-name="T219">túlio Vargas, RS, inscrito no CNPJ sob nº 90.156.217/0001-88, representado pelo ….................... brasileiro, …............, CPF nº …..........., residente na rua..............................................., neste município denominado CESSIONÁRIO, f</text:span><text:span text:style-name="T220">irmam o presente Termo de Cessão de Uso autorizado pela Lei Municipal nº ….............., de acordo com as condições a seguir estabelecidas:</text:span></text:p>
      <text:p text:style-name="P221"><text:span text:style-name="T222"><text:line-break/></text:span><text:span text:style-name="T223">CLÁUSULA PRIMEIRA - DO OBJETO</text:span></text:p>
      <text:p text:style-name="P224"><text:span text:style-name="T225">Atendendo aos interesses de ambas as partes contratantes, através do presente contra</text:span><text:span text:style-name="T226">to de Cessão de Uso, e na melhor forma de direito, o Município cede para uso do CESSIONÁRIO, os seguintes bens:</text:span></text:p>
      <text:p text:style-name="P227">a) Uma Cadeira de Rodas;</text:p>
      <text:p text:style-name="P228">b) Um Aspirador de Secreção;<text:s/></text:p>
      <text:p text:style-name="P229">c) Uma maca móvel;</text:p>
      <text:p text:style-name="P230">d) <text:s/>Uma Válvula de Oxigênio.<text:s/></text:p>
      <text:p text:style-name="P231">e) Um veículo Furgão Ambulância, Citroen, modelo Jumper J23, Ano/Modelo 2014, chassi 935ZCWMNCE2141549;</text:p>
      <text:p text:style-name="P232"><text:span text:style-name="T233">f) <text:s/>Furgão Ambulância Mercedes-Benz, modelo 415, sprinter, Ano/Modelo 2019/2019, chassi 8AC906633KE173088</text:span></text:p>
      <text:p text:style-name="P234"><text:span text:style-name="T235"><text:line-break/></text:span><text:span text:style-name="T236">CLÁUSULA SEGUNDA - FINALIDADE</text:span></text:p>
      <text:p text:style-name="P237">Os equipamentos acima descritos, são cedidos gratuitamente para o fim único e exclusivo do CESSIONÁRIO utilizá-los no PROGRAMA SALVAR/SAMU, ficando expressamente proibida sua utilização para fim diverso.</text:p>
      <text:p text:style-name="P238"><text:span text:style-name="T239"><text:line-break/></text:span><text:span text:style-name="T240">CLÁUSULA TERCEIRA - DO PRAZO DE VIGÊNCIA</text:span></text:p>
      <text:p text:style-name="P241">A presente cessão terá vigência pelo prazo de 06 (seis) meses, a<text:s/>contar de …..................................., podendo ser prorrogado por igual período, ficando condicionado ao prazo em que durarem as atividades do PROGRAMA SAMU/SALVAR.</text:p>
      <text:p text:style-name="P242"><text:span text:style-name="T243"><text:line-break/></text:span><text:span text:style-name="T244">CLÁUSULA QUARTA – DA RESPONSABILIDADE DOS EQUIPAMENTOS</text:span></text:p>
      <text:p text:style-name="P245">A presente Cessão de Uso não transfere a responsabilidade patrimonial dos bens ora cedidos, devendo o CESSIONÁRIO comunicar imediatamente ao CEDENTE qualquer fato que ocorra com os mesmos.</text:p>
      <text:p text:style-name="P246">Qualquer reparo ou manutenção que deva ser dado aos objetos da presente Cessão de Uso deverá<text:s/>ser precedida de autorização do CEDENTE.</text:p>
      <text:p text:style-name="P247">Se compromete o CESSIONÁRIO a manter os equipamentos em boas condições de conservação e uso, com exceção do desgaste natural provocado por sua utilização.</text:p>
      <text:p text:style-name="P248"><text:span text:style-name="T249"><text:line-break/></text:span><text:span text:style-name="T250">CLÁUSULA QUINTA – DA RESCISÃO</text:span></text:p>
      <text:p text:style-name="P251">Os bens ora cedidos deverão ser devolvidos ao CEDENTE em caso de desistência das atividades, bem como no caso de extinção do PROGRAMA SAMU/SALVAR, e poderá ser rescindido a qualquer tempo, mediante aviso prévio no prazo de 30 (trinta) dias anteriores ao ato rescisório.</text:p>
      <text:p text:style-name="P252"><text:span text:style-name="T253"><text:line-break/></text:span><text:span text:style-name="T254">CLÁUSULA SEXTA</text:span><text:span text:style-name="T255"><text:s/>– DISPOSIÇÕES GERAIS</text:span></text:p>
      <text:p text:style-name="P256">O presente termo contratual é de natureza administrativa, incidindo sobre o mesmo as normas de direito administrativo que não conflitarem com o aqui expresso.</text:p>
      <text:p text:style-name="P257">As partes elegem o foro <text:s/>da Comarca de Getúlio Vargas, RS, para dirimir qualquer questão oriunda do presente termo, com renúncia expressa de qualquer outra, por mais privilegiada que seja.</text:p>
      <text:p text:style-name="P258">E por estarem de acordo, firmam o presente termo em 04 (quatro) vias de igual teor e forma.</text:p>
      <text:p text:style-name="P259"><text:span text:style-name="T260">Getúlio Vargas, …...........................</text:span></text:p>
      <text:p text:style-name="P261"><text:span text:style-name="T262">MAURI</text:span><text:span text:style-name="T263">CIO SOLIGO <text:s text:c="4"/></text:span><text:span text:style-name="T264"><text:tab/></text:span><text:span text:style-name="T265"><text:tab/></text:span><text:span text:style-name="T266"><text:tab/><text:s text:c="5"/>...........................................</text:span></text:p>
      <text:soft-page-break/>
      <text:p text:style-name="P267"><text:span text:style-name="T268">Projeto de Lei nº 105/2021 – Exposição de Motivos</text:span><text:span text:style-name="T269"><text:tab/></text:span></text:p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P282"><text:s text:c="61"/>Getúlio Vargas, 09 de agosto de 2021.</text:p>
      <text:p text:style-name="P283"/>
      <text:p text:style-name="P284"/>
      <text:p text:style-name="P285"><text:span text:style-name="T286">Senhor Presidente,</text:span></text:p>
      <text:p text:style-name="P287"/>
      <text:p text:style-name="P288"/>
      <text:p text:style-name="P289"><text:span text:style-name="T290"><text:s text:c="4"/></text:span><text:span text:style-name="T291"><text:s text:c="2"/></text:span><text:span text:style-name="T292">Enviamos pelo presente, projeto de lei que<text:s/></text:span><text:span text:style-name="T293">autoriza a firmar convênio com o <text:s/>Hospital São Roque, visando a conjugação de recursos materiais, humanos e financeiros, objetivando a racionalização de providências nos serviços e ações de saúde através da impl</text:span><text:span text:style-name="T294">antação e regulação da atenção às urgências, por meio dos serviços de atendimento Móvel Urgência- SAMU 192.</text:span></text:p>
      <text:p text:style-name="P295"><text:span text:style-name="T296"><text:s text:c="7"/></text:span><text:span text:style-name="T297">Para a consecução dos objetivos do Convênio, <text:s/>fica o Poder Executivo Municipal, autorizado a conceder “Cessão de Uso” ao Hospital São Roque,</text:span><text:span text:style-name="T298"><text:s/></text:span><text:span text:style-name="T299">dos veículos <text:s/>Furgão Ambulância, Citroen, modelo Jumper J23, Ano/Modelo 2014, chassi 935ZCWMNCE2141549, e do Furgão Ambulância Mercedes-Benz, modelo 415, sprinter, cor predominantemente branca, ano/modelo 2019/2019, chassi 8AC906633KE173088, e dos demais b</text:span><text:span text:style-name="T300">ens do Município de Getúlio Vargas, a saber:</text:span></text:p>
      <text:p text:style-name="P301">a) Uma Cadeira de Rodas;</text:p>
      <text:p text:style-name="P302">b) <text:s/>Um Aspirador de Secreção;<text:s/></text:p>
      <text:p text:style-name="P303">c) Uma maca móvel;</text:p>
      <text:p text:style-name="P304">d) <text:s/>Uma Válvula de Oxigênio.<text:s/></text:p>
      <text:p text:style-name="P305"><text:span text:style-name="T306">Para tanto, fica o Poder Executivo Municipal autorizado a efetuar o repasse de R$ 35.000,00 (trinta e cinc</text:span><text:span text:style-name="T307">o mil reais) mensais, para custear ações e serviços da equipe SALVAR/SAMU, <text:s/>que será composta de 05 (cinco) motoristas/condutores do veículo ambulância, 05 (cinco) técnicas em enfermagem e 01 (um) enfermeiro, os quais serão contratados pelo Hospital São Ro</text:span><text:span text:style-name="T308">que.</text:span></text:p>
      <text:p text:style-name="P309"><text:span text:style-name="T310">O prazo de vigência do presente convênio será de 06 (seis) meses, podendo ser prorrogado <text:s/>por igual <text:s/>período, <text:s/>contados de sua assinatura, <text:s/>sendo necessário manter a continuidade dos serviços da SAMU, conforme demonstra a justificativa em anexo da Sec</text:span><text:span text:style-name="T311">retaria da Saúde e Assistência Social do Município.</text:span></text:p>
      <text:p text:style-name="P312">Contando com a aprovação dos Nobres Vereadores, desde já manifestamos nosso apreço e consideração.</text:p>
      <text:p text:style-name="P313"/>
      <text:p text:style-name="P314">Atenciosamente,</text:p>
      <text:p text:style-name="P315"/>
      <text:p text:style-name="P316"/>
      <text:p text:style-name="P317">MAURICIO SOLIGO,</text:p>
      <text:p text:style-name="P318">Prefeito Municipal.</text:p>
      <text:p text:style-name="P319"/>
      <text:p text:style-name="P320"/>
      <text:p text:style-name="P321"/>
      <text:p text:style-name="P322">Prezado Senhor</text:p>
      <text:p text:style-name="P323">JEFERSON WILIAN KARPINSKI</text:p>
      <text:p text:style-name="P324">Presidente da Câmara Municipal de Vereadores</text:p>
      <text:p text:style-name="P325"><text:span text:style-name="T326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SimSun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2" style:display-name="Fonte parág. padrão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1.1812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701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Hyperlink" style:family="text">
      <style:text-properties style:use-window-font-color="true" style:text-underline-type="none"/>
    </style:style>
    <style:style style:name="P18" style:parent-style-name="Standard" style:family="paragraph">
      <style:paragraph-properties fo:text-align="center"/>
    </style:style>
    <style:style style:name="T19" style:parent-style-name="Hyperlink" style:family="text">
      <style:text-properties style:use-window-font-color="true" style:text-underline-type="none"/>
    </style:style>
    <style:style style:name="T20" style:parent-style-name="Hyperlink" style:family="text">
      <style:text-properties style:use-window-font-color="true" style:text-underline-type="none"/>
    </style:style>
    <style:style style:name="T21" style:parent-style-name="Hyperlink" style:family="text">
      <style:text-properties style:use-window-font-color="true" style:text-underline-type="none"/>
    </style:style>
    <style:style style:name="T22" style:parent-style-name="Hyperlink" style:family="text">
      <style:text-properties style:use-window-font-color="true" style:text-underline-type="none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" style:family="paragraph">
      <style:paragraph-properties fo:text-align="center" style:line-height-at-least="0.2083in"/>
    </style:style>
    <style:style style:name="T26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line-break/>Site:<text:s/><text:a xlink:href="http://www.pmgv.rs.gov.br/" office:target-frame-name="_top" xlink:show="replace"><text:span text:style-name="T17">www.pmgv.rs.gov.br</text:span></text:a><text:s text:c="2"/></text:p>
              <text:p text:style-name="P18">E-mail:<text:s/><text:a xlink:href="mailto:administracao@pmgv.rs.gov.br" office:target-frame-name="_top" xlink:show="replace"><text:span text:style-name="T19">administra</text:span><text:span text:style-name="T20">ca</text:span><text:span text:style-name="T21">o</text:span><text:span text:style-name="T22">@pmgv.rs.gov.br</text:span></text:a><text:s text:c="6"/>(54)3341-1600</text:p>
            </table:table-cell>
            <table:table-cell table:style-name="TableCell23">
              <text:p text:style-name="P24"/>
            </table:table-cell>
          </table:table-row>
        </table:table>
        <text:p text:style-name="Standard"/>
      </style:header>
      <style:footer>
        <text:p text:style-name="P25"><text:span text:style-name="T2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5:00Z</meta:creation-date>
    <dc:date>2021-10-14T13:15:00Z</dc:date>
    <meta:print-date>2021-10-14T13:14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2087" meta:character-count="13332" meta:row-count="93" meta:non-whitespace-character-count="11271"/>
  </office:meta>
</office:document-meta>
</file>