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4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line-height="115%" fo:margin-left="1.1875in" fo:margin-right="-0.010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1.0534in" fo:margin-right="0.7875in" fo:text-indent="0.906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user" style:family="paragraph">
      <style:paragraph-properties fo:text-align="justify" style:line-height-at-least="0.1388in" fo:margin-left="0.7763in" fo:margin-right="0.1979in" fo:text-indent="1.1666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style:line-height-at-least="0.1388in" fo:margin-left="0.7763in" fo:margin-right="0.1979in" fo:text-indent="1.1666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style:line-height-at-least="0.1388in" fo:margin-left="0.7763in" fo:margin-right="0.1979in" fo:text-indent="1.1666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863 DE 13 DE AGOSTO DE 2021</text:span></text:p>
      <text:p text:style-name="P22"><text:span text:style-name="T23">Autoriza o Poder Executivo Municipal <text:s/>abrir um Crédito Especial no valor de R$ 4.170,00 (quatro mil, cento e setenta reais), na Secretaria Municipal de Saúde e Assistência Social de Getúlio Vargas RS.</text:span></text:p>
      <text:p text:style-name="P24"/>
      <text:p text:style-name="P25">MAURICIO SOLIGO,<text:s/>Prefeito Municipal de Getúlio Vargas, Estado do Rio Grande do Sul, faz saber que a Câmara Municipal de Vereadores aprovou e ele sanciona a promulga a seguinte Lei:</text:p>
      <text:p text:style-name="P26"><text:span text:style-name="T27">Art. 1º<text:s/></text:span><text:span text:style-name="T28">Fica o Poder Executivo Municipal autorizado a abrir no Orçamento Programa de 2021, u</text:span><text:span text:style-name="T29">m Crédito Especial no valor de R$ 4.170,00 (quatro mil, cento e setenta reais), na Secretaria Municipal de Saúde e Assistência Social, com as seguintes classificações funcionais e econômicas:</text:span></text:p>
      <text:p text:style-name="P30">10. SECRETARIA MUNICIPAL DE SAÚDE E ASSISTÊNCIA SOCIAL</text:p>
      <text:p text:style-name="P31">10.14. FUNDO MUNICIPAL DE ASSISTÊNCIA SOCIAL</text:p>
      <text:p text:style-name="P32">10.14.08.244.0029.2.202 - Manutenção AFM-39 I-COTA DAF/LC Nº 173/2020-ASSISTÊNCIA</text:p>
      <text:p text:style-name="P33">3.3.90.32.00.00 – Material, Bem ou Serviço para Distribuição Gratuita....R$ <text:s/>1.740,00</text:p>
      <text:p text:style-name="P34"><text:span text:style-name="T35">(Recurso: 1183 – COVID 19 – LC 173/2020-ASSISTENCIAL</text:span><text:span text:style-name="T36">)</text:span></text:p>
      <text:p text:style-name="P37"/>
      <text:p text:style-name="P38">10. SECRETARIA MUNICIPAL DE SAÚDE E ASSISTÊNCIA SOCIAL</text:p>
      <text:p text:style-name="P39">10.14. FUNDO MUNICIPAL DE ASSISTÊNCIA SOCIAL</text:p>
      <text:p text:style-name="P40">10.14.08.244.0029.2.206 - Manutenção da ASSISTÊNCIA BPSB COVID 19</text:p>
      <text:p text:style-name="P41">3.3.90.30.00.00 – Material de Consumo....................................................R$ <text:s/>2.430,00</text:p>
      <text:p text:style-name="P42"><text:span text:style-name="T43">(Recurso: 1185 – COVID 19 – ASSISTENCIA BPSB)</text:span></text:p>
      <text:p text:style-name="P44"><text:span text:style-name="T45">Objetivo: A abertura dos Elementos de Despesas habilita o Município ao desenvolvimento de ações estratégicas, no enfrentamento à Pandemia da COVID 19, visando a melhor qualidade de Vida das Pesso</text:span><text:span text:style-name="T46">as necessitadas.</text:span></text:p>
      <text:p text:style-name="P47"><text:span text:style-name="T48">TOTAL DO CRÉDITO ESPECIAL........................................................R$ 4.170,00</text:span></text:p>
      <text:p text:style-name="P49"/>
      <text:p text:style-name="P50">Art.2º Fica o Poder Executivo Municipal autorizado a utilizar como recurso para a cobertura do Crédito Especial autorizado no artigo 1º desta Lei, a seguinte fonte:</text:p>
      <text:p text:style-name="P51">10. SECRETARIA MUNICIPAL DE SAÚDE E ASSISTÊNCIA SOCIAL</text:p>
      <text:p text:style-name="P52">10.14. FUNDO MUNICIPAL DE ASSISTÊNCIA SOCIAL</text:p>
      <text:p text:style-name="P53">10.14.08.244.0029.2.202 - Manutenção AFM-39 I-COTA DAF/LC Nº 173/2020-ASSISTÊNCIA</text:p>
      <text:p text:style-name="P54">3.1.90.11.00.00 – Vencimentos e Vantagens Fixas – PC..................................R$ <text:s/>1.441,00</text:p>
      <text:p text:style-name="P55">3.1.91.13.00.00 – Obrigações Patronais............................................................R$ <text:s text:c="4"/>299,00</text:p>
      <text:p text:style-name="P56"><text:span text:style-name="T57">(Recurso: 1183 – COVID 19 – LC 173/2020-ASSISTENCIAL)</text:span></text:p>
      <text:p text:style-name="P58"/>
      <text:p text:style-name="P59">10. SECRETARIA MUNICIPAL DE SAÚDE E ASSISTÊNCIA SOCIAL</text:p>
      <text:p text:style-name="P60">10.14. FUNDO MUNICIPAL DE ASSISTÊNCIA SOCIAL</text:p>
      <text:p text:style-name="P61">10.14.08.244.0029.2.206 - Manutenção da ASSISTÊNCIA BPSB COVID 19</text:p>
      <text:p text:style-name="P62">3.1.90.11.00.00 – Vencimentos e Vantagens Fixas – PC..................................R$ <text:s/>1.230,00</text:p>
      <text:p text:style-name="P63">3.1.91.13.00.00 – Obrigações Patronais............................................................R$ <text:s/>1.200,00</text:p>
      <text:p text:style-name="P64">(Recurso: 1185 – COVID 19 – ASSISTENCIA BPSB)</text:p>
      <text:p text:style-name="P65">TOTAL DA REDUÇÃO ORÇAMENTÁRIA.......................................................R$ 4.170,00</text:p>
      <text:p text:style-name="P66">Art. 3º Esta Lei entrará em vigor na data de sua publicação.<text:s/></text:p>
      <text:p text:style-name="P67">PREFEITURA MUNICIPAL DE GETÚLIO VARGAS,<text:s/>13<text:s/>de agosto de 2021.</text:p>
      <text:p text:style-name="P68"/>
      <text:p text:style-name="P69">MAURICIO SOLIGO,</text:p>
      <text:p text:style-name="P70">Prefeito Municipal.</text:p>
      <text:p text:style-name="P71">Registre-se e Publique-se.</text:p>
      <text:p text:style-name="P72"/>
      <text:p text:style-name="P73">TATIANE GIARETTA,</text:p>
      <text:p text:style-name="P74"><text:span text:style-name="T75">Secretária de Administração. <text:s text:c="3"/></text:span><text:span text:style-name="T76"><text:tab/></text:span><text:span text:style-name="T77"><text:tab/></text:span><text:span text:style-name="T78">Esta Lei foi afixada no Mural da Prefeitura, onde sã</text:span><text:span text:style-name="T79">o divulgados o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tos oficiais, por 15 dias a contar de 16/08/2021.</text:span></text:p>
      <text:p text:style-name="P93"/>
      <text:p text:style-name="P94"><text:span text:style-name="T95">Projeto de Lei nº 104/2021 – Exposição de Motivos</text:span></text:p>
      <text:p text:style-name="P96"/>
      <text:p text:style-name="P97"/>
      <text:p text:style-name="P98"><text:s text:c="64"/></text:p>
      <text:p text:style-name="P99"><text:span text:style-name="T100"><text:s text:c="15"/></text:span><text:span text:style-name="T101">Getúlio Vargas, <text:s/>09 de agosto de 2021.</text:span></text:p>
      <text:p text:style-name="P102"/>
      <text:p text:style-name="P103"><text:span text:style-name="T104">Sen</text:span><text:span text:style-name="T105">hor Presidente,</text:span></text:p>
      <text:p text:style-name="P106"/>
      <text:p text:style-name="P107">Segue Projeto de Lei que autoriza<text:s/>aPoder Executivo Municipal <text:s/>abrir um Crédito Especial no valor de R$ 4.170,00 (quatro mil, cento e setenta reais), na Secretaria Municipal de Saúde e Assistência Social de Getúlio Vargas RS.</text:p>
      <text:p text:style-name="P108">Justifica-se o<text:s/>presente Projeto de Lei, referente a abertura dos Elementos de Despesas, que habilita o Município ao desenvolvimento de ações estratégicas, no enfrentamento à Pandemia da COVID 19, visando a melhor qualidade de Vida as Pessoas necessitadas, com base na Portaria MS nº 378/20 e na Lei Municipal nº 5.667/20.</text:p>
      <text:p text:style-name="P109">No aguardo da aprovação, desde já manifestamos nosso apreço e consideração.</text:p>
      <text:p text:style-name="P110"/>
      <text:p text:style-name="P111">Atenciosamente,</text:p>
      <text:p text:style-name="P112"/>
      <text:p text:style-name="P113"/>
      <text:p text:style-name="P114"/>
      <text:p text:style-name="P115">MAURÍCIO SOLIGO,</text:p>
      <text:p text:style-name="P116">Prefeito Municipal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Senhor Presidente</text:p>
      <text:p text:style-name="P127">JEFERSON WILIAN KARPINSKI</text:p>
      <text:p text:style-name="P128"><text:span text:style-name="T129">Presidente da Câma</text:span><text:span text:style-name="T130">ra Municipal de Vereadores</text:span></text:p>
      <text:p text:style-name="P131"><text:span text:style-name="T132">Nest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4:00Z</meta:creation-date>
    <dc:date>2021-10-14T13:14:00Z</dc:date>
    <meta:print-date>2021-10-14T13:1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156" meta:row-count="29" meta:non-whitespace-character-count="3514"/>
  </office:meta>
</office:document-meta>
</file>