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3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2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5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2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7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user" style:family="paragraph">
      <style:paragraph-properties fo:text-align="justify" style:vertical-align="auto" fo:margin-left="1.1979in">
        <style:tab-stops>
          <style:tab-stop style:type="left" style:position="2.727in"/>
          <style:tab-stop style:type="left" style:position="5.10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.5pt" style:font-size-asian="10.5pt" style:font-size-complex="10.5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user" style:family="paragraph">
      <style:paragraph-properties fo:text-align="justify" style:vertical-align="auto" fo:margin-left="1.2083in">
        <style:tab-stops>
          <style:tab-stop style:type="left" style:position="2.7166in"/>
          <style:tab-stop style:type="left" style:position="5.091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0" style:parent-style-name="Standarduser" style:family="paragraph">
      <style:paragraph-properties fo:text-align="justify" style:vertical-align="auto" fo:margin-left="1.2083in">
        <style:tab-stops>
          <style:tab-stop style:type="left" style:position="2.7166in"/>
          <style:tab-stop style:type="left" style:position="5.0916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.5pt" style:font-size-asian="10.5pt" style:font-size-complex="10.5pt"/>
    </style:style>
    <style:style style:name="P4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6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4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" style:family="paragraph">
      <style:paragraph-properties fo:widows="2" fo:orphans="2" style:text-autospace="none" fo:text-align="justify" style:vertical-align="auto" fo:margin-left="1.1979in">
        <style:tab-stops>
          <style:tab-stop style:type="left" style:position="4.7076in"/>
          <style:tab-stop style:type="left" style:position="5.102in"/>
        </style:tab-stops>
      </style:paragraph-properties>
      <style:text-properties fo:font-size="10.5pt" style:font-size-asian="10.5pt" style:font-size-complex="10.5pt" fo:hyphenate="false"/>
    </style:style>
    <style:style style:name="P49" style:parent-style-name="Standard" style:family="paragraph">
      <style:paragraph-properties fo:widows="2" fo:orphans="2" style:text-autospace="none" fo:text-align="justify" style:vertical-align="auto" fo:margin-left="1.1979in">
        <style:tab-stops>
          <style:tab-stop style:type="left" style:position="4.7076in"/>
          <style:tab-stop style:type="left" style:position="5.102in"/>
        </style:tab-stops>
      </style:paragraph-properties>
      <style:text-properties style:font-name="Calibri" style:font-name-complex="Calibri" fo:color="#000000" fo:font-size="10.5pt" style:font-size-asian="10.5pt" style:font-size-complex="10.5pt" fo:hyphenate="false"/>
    </style:style>
    <style:style style:name="P50" style:parent-style-name="Standard" style:family="paragraph">
      <style:paragraph-properties fo:widows="2" fo:orphans="2" style:text-autospace="none" fo:text-align="justify" style:vertical-align="auto" fo:margin-left="1.1979in">
        <style:tab-stops>
          <style:tab-stop style:type="left" style:position="4.7076in"/>
          <style:tab-stop style:type="left" style:position="5.102in"/>
        </style:tab-stops>
      </style:paragraph-properties>
      <style:text-properties style:font-name="Calibri" style:font-name-complex="Calibri" fo:color="#000000" fo:font-size="10.5pt" style:font-size-asian="10.5pt" style:font-size-complex="10.5pt" fo:hyphenate="false"/>
    </style:style>
    <style:style style:name="P51" style:parent-style-name="Standard" style:family="paragraph">
      <style:paragraph-properties fo:widows="2" fo:orphans="2" style:text-autospace="none" fo:text-align="justify" style:vertical-align="auto" fo:margin-left="1.2187in">
        <style:tab-stops>
          <style:tab-stop style:type="left" style:position="4.6868in"/>
          <style:tab-stop style:type="left" style:position="5.0812in"/>
        </style:tab-stops>
      </style:paragraph-properties>
      <style:text-properties style:font-name="Calibri" style:font-name-complex="Calibri" fo:color="#000000" fo:font-size="10.5pt" style:font-size-asian="10.5pt" style:font-size-complex="10.5pt" fo:hyphenate="false"/>
    </style:style>
    <style:style style:name="P52" style:parent-style-name="Standard" style:family="paragraph">
      <style:paragraph-properties fo:widows="2" fo:orphans="2" style:text-autospace="none" fo:text-align="justify" style:vertical-align="auto" fo:margin-left="1.2187in">
        <style:tab-stops>
          <style:tab-stop style:type="left" style:position="4.6868in"/>
          <style:tab-stop style:type="left" style:position="5.0812in"/>
        </style:tab-stops>
      </style:paragraph-properties>
      <style:text-properties style:font-name="Calibri" style:font-name-complex="Calibri" fo:color="#000000" fo:font-size="10.5pt" style:font-size-asian="10.5pt" style:font-size-complex="10.5pt" fo:hyphenate="false"/>
    </style:style>
    <style:style style:name="P53" style:parent-style-name="Standard" style:family="paragraph">
      <style:paragraph-properties fo:widows="2" fo:orphans="2" style:text-autospace="none" fo:text-align="justify" style:vertical-align="auto" fo:text-indent="1.1979in">
        <style:tab-stops>
          <style:tab-stop style:type="left" style:position="5.905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 fo:hyphenate="false"/>
    </style:style>
    <style:style style:name="P54" style:parent-style-name="Standard" style:family="paragraph">
      <style:paragraph-properties fo:widows="2" fo:orphans="2" style:text-autospace="none" fo:text-align="justify" style:vertical-align="auto" fo:text-indent="1.1979in">
        <style:tab-stops>
          <style:tab-stop style:type="left" style:position="5.905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 fo:hyphenate="false"/>
    </style:style>
    <style:style style:name="P55" style:parent-style-name="Standard" style:family="paragraph">
      <style:paragraph-properties fo:widows="2" fo:orphans="2" style:text-autospace="none" fo:text-align="justify" style:vertical-align="auto" fo:text-indent="1.1979in">
        <style:tab-stops>
          <style:tab-stop style:type="left" style:position="5.905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 fo:hyphenate="false"/>
    </style:style>
    <style:style style:name="P56" style:parent-style-name="Standard" style:family="paragraph">
      <style:paragraph-properties fo:widows="2" fo:orphans="2" style:text-autospace="none" fo:text-align="justify" style:vertical-align="auto" fo:margin-left="1.2187in" fo:text-indent="-0.0104in">
        <style:tab-stops>
          <style:tab-stop style:type="left" style:position="4.6868in"/>
          <style:tab-stop style:type="left" style:position="5.0812in"/>
        </style:tab-stops>
      </style:paragraph-properties>
      <style:text-properties style:font-name="Calibri" style:font-name-complex="Calibri" fo:color="#000000" fo:font-size="10.5pt" style:font-size-asian="10.5pt" style:font-size-complex="10.5pt" fo:hyphenate="false"/>
    </style:style>
    <style:style style:name="P57" style:parent-style-name="Standard" style:family="paragraph">
      <style:paragraph-properties fo:widows="2" fo:orphans="2" style:text-autospace="none" fo:text-align="justify" style:vertical-align="auto" fo:text-indent="1.1812in">
        <style:tab-stops>
          <style:tab-stop style:type="left" style:position="5.905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 fo:hyphenate="false"/>
    </style:style>
    <style:style style:name="P58" style:parent-style-name="Standard" style:family="paragraph">
      <style:paragraph-properties fo:text-align="justify" fo:text-indent="1.1812in">
        <style:tab-stops>
          <style:tab-stop style:type="left" style:position="6.3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59" style:parent-style-name="Standard" style:family="paragraph">
      <style:paragraph-properties fo:widows="2" fo:orphans="2" style:text-autospace="none" fo:text-align="justify" style:vertical-align="auto" fo:text-indent="1.1812in">
        <style:tab-stops>
          <style:tab-stop style:type="left" style:position="5.9055in"/>
          <style:tab-stop style:type="left" style:position="6.3in"/>
        </style:tab-stops>
      </style:paragraph-properties>
      <style:text-properties style:font-name="Calibri" style:font-name-complex="Calibri" fo:font-size="10.5pt" style:font-size-asian="10.5pt" style:font-size-complex="10.5pt" fo:hyphenate="false"/>
    </style:style>
    <style:style style:name="P60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63" style:parent-style-name="Standard" style:family="paragraph">
      <style:paragraph-properties style:text-autospace="none" fo:line-height="115%" fo:margin-left="1.1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4" style:parent-style-name="Standard" style:family="paragraph">
      <style:paragraph-properties style:text-autospace="none" fo:line-height="115%" fo:margin-left="1.1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5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67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69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" style:family="paragraph">
      <style:paragraph-properties style:text-autospace="none" fo:line-height="115%" fo:margin-left="1.1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" style:family="paragraph">
      <style:paragraph-properties style:text-autospace="none" fo:line-height="115%" fo:margin-left="1.1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76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77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78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8pt" style:font-size-asian="8pt" style:font-size-complex="8pt"/>
    </style:style>
    <style:style style:name="P79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8pt" style:font-size-asian="8pt" style:font-size-complex="8pt"/>
    </style:style>
    <style:style style:name="P80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8pt" style:font-size-asian="8pt" style:font-size-complex="8pt"/>
    </style:style>
    <style:style style:name="P81" style:parent-style-name="Standard" style:family="paragraph">
      <style:paragraph-properties style:text-autospace="none" fo:text-align="justify" fo:line-height="115%" fo:margin-left="3.9166in">
        <style:tab-stops/>
      </style:paragraph-properties>
    </style:style>
    <style:style style:name="T82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3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84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5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6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" style:family="paragraph">
      <style:paragraph-properties fo:text-align="end" style:line-height-at-least="0.1388in" fo:margin-left="0.7875in" fo:margin-right="0.7875in">
        <style:tab-stops/>
      </style:paragraph-properties>
    </style:style>
    <style:style style:name="T10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11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12" style:parent-style-name="Standard" style:family="paragraph">
      <style:paragraph-properties fo:text-align="justify" style:line-height-at-least="0.1388in" fo:margin-left="1.0534in" fo:margin-right="0.7875in" fo:text-indent="1.1812in">
        <style:tab-stops/>
      </style:paragraph-properties>
    </style:style>
    <style:style style:name="T11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14" style:parent-style-name="Standard" style:family="paragraph">
      <style:paragraph-properties fo:text-align="justify" style:line-height-at-least="0.1388in" fo:margin-left="1.0534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15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</style:style>
    <style:style style:name="T11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8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1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21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2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3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4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5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6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7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8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9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0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6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7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8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</style:style>
    <style:style style:name="T13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40" style:parent-style-name="Standard" style:family="paragraph">
      <style:paragraph-properties fo:text-align="justify" style:vertical-align="auto" style:line-height-at-least="0.1388in" fo:margin-left="0.7763in" fo:margin-right="0.7875in">
        <style:tab-stops/>
      </style:paragraph-properties>
    </style:style>
    <style:style style:name="T141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42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43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44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2">LEI Nº 5.862 DE 13 DE AGOSTO DE 2021</text:span></text:p>
      <text:p text:style-name="P23"><text:span text:style-name="T24">Altera a Lei <text:s/>Municipal nº<text:s/></text:span><text:span text:style-name="T25">5.676 de 31 de julho de 2020</text:span><text:span text:style-name="T26"><text:s/>que <text:s/>autorizou o Executivo Municipal firmar convênio com o Hospital São Roque para realização de atendimento ambulatorial de urgência e emergência.</text:span></text:p>
      <text:p text:style-name="P27"/>
      <text:p text:style-name="P28">MAURICIO SOLIGO, Prefeito Municipal de Getúlio Vargas, Estado do Rio Grande do Sul, faz saber que a Câmara Municipal de Vereadores aprovou e ele sanciona a promulga a seguinte Lei:</text:p>
      <text:p text:style-name="P29">Art. 1º Fica alterada a alínea d, do §2º da Cláusula terceira, passando a vigorar com a seguinte redação:</text:p>
      <text:p text:style-name="P30">“Cláusula Terceira – (...)</text:p>
      <text:p text:style-name="P31">§ 2º (...)</text:p>
      <text:p text:style-name="P32">d) os medicamentos e materiais hospitalares serão pagos com base no Guia Farmacêutico Brasíndice Eletrônico, devendo ser utilizado os valores do referido índice estabelecidos na quinzena em que o medicamento ou material for utilizado, ficando o valor total mensal limitado a R$ 11.255,51, independente do número de pessoas internadas.”</text:p>
      <text:p text:style-name="P33"/>
      <text:p text:style-name="P34"><text:span text:style-name="T35">Art. 2º Fica alterado a nomenclatura do Parágrafo Único para que conste §1º, bem como fica acrescido o §2º à Clausula Vi</text:span><text:span text:style-name="T36">gésima Quarta do Convênio, ficando assim estabelecido:</text:span></text:p>
      <text:p text:style-name="P37"/>
      <text:p text:style-name="P38">“CLÁUSULA VIGÉSIMA QUARTA – Serviços de Fisioterapia.</text:p>
      <text:p text:style-name="P39">§1º Em pagamento as sessões de fisioterapia realizadas em munícipes internados pelo SUS, <text:s/>o MUNICÍPIO repassará ao HOSPITAL, até o 5º (quinto) dia<text:s/>útil do mês seguinte ao da prestação dos serviços, o valor de R$ 13,20 por sessão, a título de complementação.</text:p>
      <text:p text:style-name="P40"><text:span text:style-name="T41">§2º Fica limitado o pagamento da complementação de serviços de fisioterapia previstos no parágrafo anterior, em até 200 (duzentas) sessões ao mê</text:span><text:span text:style-name="T42">s, para os munícipes internados pelo SUS.”</text:span></text:p>
      <text:p text:style-name="P43"/>
      <text:p text:style-name="P44"><text:span text:style-name="T45">Art. 3º Acresce o Parágrafo Único na Cláusula Vigésima Nona do Convênio, autorizado pela Lei <text:s/>Municipal nº<text:s/></text:span><text:span text:style-name="T46">5.676 de 31 de julho de 2020</text:span><text:span text:style-name="T47">, passando a vigorar com a seguinte redação:</text:span></text:p>
      <text:p text:style-name="P48"/>
      <text:p text:style-name="P49">“CLÁUSULA VIGÉSIMA NONA –<text:s/></text:p>
      <text:p text:style-name="P50">(...)</text:p>
      <text:p text:style-name="P51">Parágrafo único. Fica suspensa a aplicação do índice do IGP-M acumulado, excepcionalmente, no período de 01 de agosto de 2021 a 31 de julho de 2022, devendo ser utilizado em substituição a aplicação do reajuste de 10% sobre os valores estabelecidos no presente convênio.”</text:p>
      <text:p text:style-name="P52"/>
      <text:p text:style-name="P53">Art. 4º Acresce o Parágrafo Único na Cláusula Trigésima Segunda do Convênio, autorizado pela Lei <text:s/>Municipal nº 5.676 de 31 de julho de 2020, passando a vigorar com a seguinte redação:</text:p>
      <text:p text:style-name="P54">“CLÁUSULA TRIGÉSIMA SEGUNDA –<text:s/></text:p>
      <text:p text:style-name="P55">(…)</text:p>
      <text:p text:style-name="P56">Parágrafo Único. As autorizações expedidas pela Secretaria Municipal de Saúde e Assistência Social, no tocante a realização de exames, consultas e demais procedimentos constantes deste convênio terão validade de 60 (sessenta) dias, a<text:s/><text:soft-page-break/>contar de sua expedição, cabendo ao Hospital receber as mesmas dentro do prazo de validade, visto que o atendimento somente poderá ocorrer com nova autorização válido, caso vencida.”</text:p>
      <text:p text:style-name="P57"/>
      <text:p text:style-name="P58">Art. 5º Esta lei entra em vigor na data de sua publicação, convalidando seus atos a partir de 01 de agosto de 2021, revogando-se as disposições em contrário.</text:p>
      <text:p text:style-name="P59"/>
      <text:p text:style-name="P60">PREFEITURA MUNICIPAL DE GETÚLIO VARGAS, 13<text:s/>de agosto de 2021.</text:p>
      <text:p text:style-name="P61"/>
      <text:p text:style-name="P62"/>
      <text:p text:style-name="P63">MAURICIO SOLIGO,</text:p>
      <text:p text:style-name="P64">Prefeito Municipal.</text:p>
      <text:p text:style-name="P65"/>
      <text:p text:style-name="P66"/>
      <text:p text:style-name="P67">Registre-se e Publique-se.</text:p>
      <text:p text:style-name="P68"/>
      <text:p text:style-name="P69"/>
      <text:p text:style-name="P70"/>
      <text:p text:style-name="P71"/>
      <text:p text:style-name="P72">TATIANE GIARETTA,</text:p>
      <text:p text:style-name="P73">Secretária de Administração.<text:s/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Esta Lei foi afixada</text:span><text:span text:style-name="T83"><text:s/>no Mural da Prefeitura, onde são divulgados os atos oficiais, por 15 dias a contar de 16/08/2021.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Projeto de Lei nº 101/2021 – Exposição de Motivos</text:span></text:p>
      <text:p text:style-name="P104"/>
      <text:p text:style-name="P105"/>
      <text:p text:style-name="P106"><text:s text:c="64"/></text:p>
      <text:p text:style-name="P107"><text:span text:style-name="T108"><text:s text:c="15"/></text:span><text:span text:style-name="T109">Getúlio</text:span><text:span text:style-name="T110"><text:s/>Vargas, <text:s/>02 de agosto de 2021.</text:span></text:p>
      <text:p text:style-name="P111"/>
      <text:p text:style-name="P112"><text:span text:style-name="T113">Senhor Presidente,</text:span></text:p>
      <text:p text:style-name="P114"/>
      <text:p text:style-name="P115"><text:span text:style-name="T116">Segue Projeto de Lei que autoriza alterar</text:span><text:span text:style-name="T117"><text:s/>a Lei <text:s/>Municipal nº<text:s/></text:span><text:span text:style-name="T118">5.676 de 31 de julho de 2020</text:span><text:span text:style-name="T119"><text:s/>que <text:s/>autorizou o Executivo Municipal firmar convênio com o Hospital São Roque para realização de atendimento amb</text:span><text:span text:style-name="T120">ulatorial de urgência e emergência.</text:span></text:p>
      <text:p text:style-name="P121">Justifica-se o presente Projeto de Lei, tendo em vista a necessidade de alteração do índice de correção IGP-M, visto seu excessivo aumento, mostrando-se antieconômico, tornando-se imprescindível sua substituição. Ademais, tornou-se necessário estabelecer alguns critérios na execução dos serviços, conforme solicitação em anexo.</text:p>
      <text:p text:style-name="P122">Ainda, tornou-se necessária a atualização dos termos do convênio ali estabelecidos para a devida aplicação da lei e do convênio.</text:p>
      <text:p text:style-name="P123">No aguardo da aprovação, desde já manifestamos nosso apreço e consideração.</text:p>
      <text:p text:style-name="P124"/>
      <text:p text:style-name="P125">Atenciosamente,</text:p>
      <text:p text:style-name="P126"/>
      <text:p text:style-name="P127"/>
      <text:p text:style-name="P128"/>
      <text:p text:style-name="P129">MAURÍCIO SOLIGO,</text:p>
      <text:p text:style-name="P130">Prefeito Municipal.</text:p>
      <text:p text:style-name="P131"/>
      <text:p text:style-name="P132"/>
      <text:p text:style-name="P133"/>
      <text:p text:style-name="P134"/>
      <text:p text:style-name="P135"/>
      <text:p text:style-name="P136">Senhor Presidente</text:p>
      <text:p text:style-name="P137">JEFERSON WILIAN KARPINSKI</text:p>
      <text:p text:style-name="P138"><text:span text:style-name="T139">Presidente da Câmara Municipal de Vereadores</text:span></text:p>
      <text:p text:style-name="P140"><text:span text:style-name="T141">Nesta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0.9444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7.063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complex="Times New Roman" fo:color="#000000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Times New Roman" style:font-name-complex="Times New Roman" fo:color="#000000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1" style:parent-style-name="Standard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</text:span><text:span text:style-name="T13">FEITURA MUNICIPAL DE GETÚLIO VARGAS</text:span><text:line-break/><text:span text:style-name="T14">Av Firmino Girardello, 85</text:span><text:line-break/><text:span text:style-name="T15">Getúlio Vargas - Rio Grande do Sul - 99900-000</text:span><text:line-break/><text:span text:style-name="T16">e-mail:administracao@pmgv.rs.gov.br<text:s/></text:span></text:p>
              <text:p text:style-name="P17"><text:span text:style-name="T18">Site:www.pmgv.rs.gov.br <text:s text:c="2"/>Fone:<text:s/></text:span><text:s/>(54)3341-1600<text:line-break/></text:p>
            </table:table-cell>
            <table:table-cell table:style-name="TableCell19">
              <text:p text:style-name="P20"/>
            </table:table-cell>
          </table:table-row>
        </table:table>
        <text:p text:style-name="Standard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1-10-14T13:13:00Z</meta:creation-date>
    <dc:date>2021-10-14T13:13:00Z</dc:date>
    <meta:print-date>2021-10-14T13:13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79" meta:character-count="4338" meta:row-count="30" meta:non-whitespace-character-count="3667"/>
  </office:meta>
</office:document-meta>
</file>