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4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line-height="115%" fo:margin-left="1.1875in" fo:margin-right="0.7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line-height="115%" fo:margin-left="3.2812in" fo:margin-right="-0.0104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61 DE 06 DE AGOSTO DE 2021</text:span></text:p>
      <text:p text:style-name="P23"><text:span text:style-name="T24">Autoriza o Poder Executivo Municipal a abrir no Orçamento Programa de 2021, um Crédito Especial no valor de R$ 73.515,51 (setenta e três mil, quinhentos e quinze reais, cinquenta e um centavos), destinado às ações afeta</text:span><text:span text:style-name="T25">s a Portaria nº 894/21, na Secretaria Municipal de Saúde e Assistência Social de Getúlio Vargas RS.</text:span></text:p>
      <text:p text:style-name="P26"/>
      <text:p text:style-name="P27"><text:s/>MAURICIO SOLIGO, Prefeito Municipal de Getúlio Vargas, Estado do Rio Grande do Sul, faz saber que a Câmara Municipal de Vereadores aprovou e ele sanciona<text:s/>a promulga a seguinte Lei:</text:p>
      <text:p text:style-name="P28"><text:span text:style-name="T29">Art. 1º Fica o Poder Executivo Municipal autorizado a abrir no Orçamento Programa de 2021, um Crédito Especial no valor de R$ 73.515,51 (setenta e três mil, quinhentos e quinze reais, cinqüenta e um centavos), destinados a execuç</text:span><text:span text:style-name="T30">ão das ações afetas ao que determina a Portaria <text:s/>nº 894/21, na Secretaria Municipal de Saúde e Assistência Social, voltadas a atender o Município de Getúlio Vargas RS, com a seguinte classificação funcional e econômica:</text:span></text:p>
      <text:p text:style-name="P31"/>
      <text:p text:style-name="P32">10. SECRETARIA MUNICIPAL DE SAÚDE E<text:s/>ASSISTÊNCIA SOCIAL</text:p>
      <text:p text:style-name="P33">10.04. FUNDO MUNICIPAL DA SAÚDE</text:p>
      <text:p text:style-name="P34">10.04.10. Saúde</text:p>
      <text:p text:style-name="P35">10.04.10.301. Atenção Básica<text:s/></text:p>
      <text:p text:style-name="P36">10.04.10.301.0019. Programas Integrados<text:s/></text:p>
      <text:p text:style-name="P37">10.04.10.301.00192.225 - MANUTENÇÃO DA PORTARIA Nº. 894/21-ESPIN.</text:p>
      <text:p text:style-name="P38">3.3.90.39.00.00 – Outros Serviços de Terceiros – PJ...............................................R$ <text:s text:c="2"/>38.515,51<text:s/></text:p>
      <text:p text:style-name="P39">4.4.90.52.00.00 – Equipamentos e Material Permanente.........................................R$ <text:s text:c="2"/>35.000,00</text:p>
      <text:p text:style-name="P40"><text:span text:style-name="T41">(Recurso: 4500 – CUSTEIO – Atenção Básica)</text:span></text:p>
      <text:p text:style-name="P42"/>
      <text:p text:style-name="P43"><text:span text:style-name="T44">Objetivo: A Portaria nº. 894/2021, habili</text:span><text:span text:style-name="T45">ta o Município ao recebimento de incentivo financeiro para aplicação de custeio no âmbito da Atenção Primária à Saúde, para enfrentamento da Emergência em Saúde Pública de Importância Nacional (ESPIN), decorrente da Covid-19.</text:span></text:p>
      <text:p text:style-name="P46"/>
      <text:p text:style-name="P47"><text:span text:style-name="T48">TOTAL DO CRÉDITO ESPECIAL....</text:span><text:span text:style-name="T49">................................................................R$ <text:s/>73.515,51</text:span></text:p>
      <text:p text:style-name="P50"/>
      <text:p text:style-name="P51"><text:span text:style-name="T52">Art.2º. Fica o Poder Executivo Municipal autorizado a utilizar, na ação do Anexo de Programas, Objetivos e Metas da Administração do Plano Plurianual (PPA) vigente, como recurso</text:span><text:span text:style-name="T53"><text:s/>para a cobertura do Crédito Especial autorizado no artigo 1º desta Lei, a seguinte fonte:</text:span></text:p>
      <text:p text:style-name="P54"/>
      <text:p text:style-name="P55">MAIOR ARRECADAÇÃO:</text:p>
      <text:p text:style-name="P56">I - Receita originária da transferência de recursos financeiros da União, por intermédio da Portaria nº 894/21............................................................................................................................................R$ <text:s/>73.515,51</text:p>
      <text:p text:style-name="P57">(Recurso: 4500 – CUSTEIO – Atenção Básica)</text:p>
      <text:p text:style-name="P58"><text:span text:style-name="T59">TOTAL DA MAIOR ARRECADAÇÃO..............................................................R$ 73.</text:span><text:span text:style-name="T60">515,51</text:span></text:p>
      <text:p text:style-name="P61"/>
      <text:p text:style-name="P62"><text:span text:style-name="T63">Art. 3º Esta Lei entrará em vigor na data de sua publicação.<text:s/></text:span></text:p>
      <text:p text:style-name="P64"/>
      <text:p text:style-name="P65">PREFEITURA MUNICIPAL DE GETÚLIO VARGAS, <text:s/>06 de agosto de 2021.</text:p>
      <text:p text:style-name="P66"/>
      <text:p text:style-name="P67"/>
      <text:p text:style-name="P68">MAURICIO SOLIGO,</text:p>
      <text:p text:style-name="P69">Prefeito Municipal.</text:p>
      <text:p text:style-name="P70">Registre-se e Publique-se.</text:p>
      <text:p text:style-name="P71"/>
      <text:p text:style-name="P72">TATIANE GIARETTA,</text:p>
      <text:p text:style-name="P73"><text:span text:style-name="T74">Secretária de Administração.<text:s/></text:span></text:p>
      <text:p text:style-name="P75"><text:span text:style-name="T76">Esta Le</text:span><text:span text:style-name="T77">i foi afixada no Mural da Prefeitura, onde são divulgados os atos oficiais, por 15 dias a contar de 09/08/2021.</text:span></text:p>
      <text:soft-page-break/>
      <text:p text:style-name="P78"><text:span text:style-name="T79">Projeto de Lei nº 103/2021 – Exposição de Motivos</text:span></text:p>
      <text:p text:style-name="P80"/>
      <text:p text:style-name="P81"/>
      <text:p text:style-name="P82"><text:s text:c="64"/></text:p>
      <text:p text:style-name="P83"><text:span text:style-name="T84"><text:s text:c="15"/></text:span><text:span text:style-name="T85">Getúlio Varg</text:span><text:span text:style-name="T86">as, <text:s/>02 de agosto de 2021.</text:span></text:p>
      <text:p text:style-name="P87"/>
      <text:p text:style-name="P88"><text:span text:style-name="T89">Senhor Presidente,</text:span></text:p>
      <text:p text:style-name="P90"/>
      <text:p text:style-name="P91">Segue Projeto de Lei que autoriza<text:s/>o Poder Executivo Municipal a abrir no Orçamento Programa de 2021, um Crédito Especial no valor de R$ 73.515,51 (setenta e três mil, quinhentos e quinze reais, cinqüenta e um<text:s/>centavos), destinado às ações afetas a Portaria nº 894/21, na Secretaria Municipal de Saúde e Assistência Social de Getúlio Vargas RS</text:p>
      <text:p text:style-name="P92">Justifica-se o presente Projeto de Lei para habilitação do Município ao recebimento de incentivo financeiro para aplicação de custeio no âmbito da Atenção Primária à Saúde, para enfrentamento da Emergência em Saúde Pública de Importância Nacional (ESPIN), decorrente da Covid-19.</text:p>
      <text:p text:style-name="P93">No aguardo da aprovação, desde já manifestamos nosso apreço e consideração.</text:p>
      <text:p text:style-name="P94"/>
      <text:p text:style-name="P95">Atenciosamente,</text:p>
      <text:p text:style-name="P96"/>
      <text:p text:style-name="P97"/>
      <text:p text:style-name="P98"/>
      <text:p text:style-name="P99">MAURÍCIO SOLIGO,</text:p>
      <text:p text:style-name="P100">Prefeito Municipal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Senhor Presidente</text:p>
      <text:p text:style-name="P111">JEFERSON WILIAN KARPINSKI</text:p>
      <text:p text:style-name="P112"><text:span text:style-name="T113">Presidente da Câmara Municipal de Vereadores</text:span></text:p>
      <text:p text:style-name="P114"><text:span text:style-name="T115">Nesta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</text:span><text:span text:style-name="T15">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3:00Z</meta:creation-date>
    <dc:date>2021-10-14T13:13:00Z</dc:date>
    <meta:print-date>2021-10-14T13:1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007" meta:row-count="28" meta:non-whitespace-character-count="3388"/>
  </office:meta>
</office:document-meta>
</file>