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6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style:text-autospace="none" fo:line-height="115%" fo:margin-left="1.1875in" fo:margin-right="0.7875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8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8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89" style:parent-style-name="Standard" style:family="paragraph">
      <style:paragraph-properties style:text-autospace="none" fo:line-height="115%" fo:margin-left="3.8958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9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60 DE 06 DE AGOSTO DE 2021</text:span></text:p>
      <text:p text:style-name="P23"><text:span text:style-name="T24">Inclui nova Ação no Anexo de Programas, Objetivos e Metas da Administração do PLANO PLURIANUAL (PPA), Lei Municipal nº. 5.274/17 e na Relação Cadastral de Ações de Governo das DIRETRIZES ORÇAMENTÁRIAS (LDO), Lei Municip</text:span><text:span text:style-name="T25">al nº. 5.691/20, de acordo com a Portaria nº 894/21, na Secretaria Municipal de Saúde e Assistência Social.</text:span></text:p>
      <text:p text:style-name="P26"/>
      <text:p text:style-name="P27"><text:s/>MAURICIO SOLIGO, Prefeito Municipal de Getúlio Vargas, Estado do Rio Grande do Sul, faz saber que a Câmara Municipal de Vereadores aprovou e ele sanciona a promulga a seguinte Lei:</text:p>
      <text:p text:style-name="P28">Art. 1º Fica o Poder Executivo Municipal autorizado a incluir nova Ação no Anexo de Programas, Objetivos e Metas da Administração do Plano Plurianual (PPA) vigente, na Secretaria Municipal de Saúde e Assistência Social, com a seguinte descrição:</text:p>
      <text:p text:style-name="P29">Ação:</text:p>
      <text:p text:style-name="P30">10. SECRETARIA MUNICIPAL DE SAÚDE E ASSISTÊNCIA SOCIAL</text:p>
      <text:p text:style-name="P31">10.04. FUNDO MUNICIPAL DA SAÚDE</text:p>
      <text:p text:style-name="P32">10.04.10. Saúde</text:p>
      <text:p text:style-name="P33">10.04.10.301. Atenção Básica<text:s/></text:p>
      <text:p text:style-name="P34">10.04.10.301.0019. Programas Integrados<text:s/></text:p>
      <text:p text:style-name="P35">10.04.10.301.00192.225 - MANUTENÇÃO DA PORTARIA Nº.<text:s/>894/21-ESPIN.</text:p>
      <text:p text:style-name="P36">3.3.90.39.00.00 – Outros Serviços de Terceiros – PJ...............................R$ <text:s text:c="2"/>38.515,51<text:s/></text:p>
      <text:p text:style-name="P37">4.4.90.52.00.00 – Equipamentos e Material Permanente.........................R$ <text:s text:c="2"/>35.000,00</text:p>
      <text:p text:style-name="P38">(4500 – CUSTEIO – Atenção Básica)</text:p>
      <text:p text:style-name="P39"><text:span text:style-name="T40">Objetivo: A Porta</text:span><text:span text:style-name="T41">ria nº. 894/2021, habilita o Município ao recebimento de incentivo financeiro para aplicação de custeio no âmbito da Atenção Primária à Saúde, para enfrentamento da Emergência em Saúde Pública de Importância Nacional (ESPIN), decorrente da Covid-19.</text:span></text:p>
      <text:p text:style-name="P42"/>
      <text:p text:style-name="P43">Art.2º Fica o Poder Executivo Municipal autorizado a utilizar, na ação do Anexo de Programas, Objetivos e Metas da Administração do Plano Plurianual (PPA) vigente, como recurso para a cobertura do Crédito Especial autorizado no artigo 1º desta Lei, a seguinte fonte:</text:p>
      <text:p text:style-name="P44">MAIOR ARRECADAÇÃO:</text:p>
      <text:p text:style-name="P45">I - Receita originária da transferência de recursos financeiros da União, por intermédio da Portaria nº 894/21..............................................……………....................................R$ <text:s/>73.515,51</text:p>
      <text:p text:style-name="P46">(Recurso: 4500 – CUSTEIO – Atenção Básica)</text:p>
      <text:p text:style-name="P47">Art.3º Fica o Poder Executivo Municipal autorizado a incluir nova Ação na Relação Cadastral de Ações das Diretrizes Orçamentárias (LDO) vigentes, na <text:s/>Secretaria Municipal de Saúde e Assistência Social, com a seguinte descrição:</text:p>
      <text:p text:style-name="P48">Ação:</text:p>
      <text:p text:style-name="P49">10. SECRETARIA MUNICIPAL DE SAÚDE E ASSISTÊNCIA SOCIAL</text:p>
      <text:p text:style-name="P50">10.04. FUNDO MUNICIPAL DA SAÚDE</text:p>
      <text:p text:style-name="P51">10.04.10. Saúde</text:p>
      <text:p text:style-name="P52">10.04.10.301. Atenção Básica<text:s/></text:p>
      <text:p text:style-name="P53">10.04.10.301.0019. Programas Integrados<text:s/></text:p>
      <text:p text:style-name="P54">10.04.10.301.00192.225 - MANUTENÇÃO DA PORTARIA Nº. 894/21-ESPIN.</text:p>
      <text:p text:style-name="P55">3.3.90.39.00.00<text:s/>– Outros Serviços de Terceiros – PJ.................................R$ <text:s text:c="2"/>38.515,51<text:s/></text:p>
      <text:p text:style-name="P56">4.4.90.52.00.00 – Equipamentos e Material Permanente..........................R$ <text:s text:c="2"/>35.000,00</text:p>
      <text:p text:style-name="P57">(Recurso: 4500 – CUSTEIO – Atenção Básica)</text:p>
      <text:soft-page-break/>
      <text:p text:style-name="P58">Art.4º Fica o Poder Executivo Municipal autorizado a utilizar, na Relação Cadastral de Ações das Diretrizes Orçamentárias (LDO) vigentes, como recurso para a cobertura do Crédito Especial autorizado no artigo 3º desta Lei, a seguinte fonte:</text:p>
      <text:p text:style-name="P59">MAIOR ARRECADAÇÃO:</text:p>
      <text:p text:style-name="P60">I - Receita originária da transferência de recursos financeiros da União, por intermédio da Portaria nº 894/21........................................…………....................................R$ <text:s/>73.515,51</text:p>
      <text:p text:style-name="P61">(Recurso: 4500 – CUSTEIO – Atenção Básica)</text:p>
      <text:p text:style-name="P62"/>
      <text:p text:style-name="P63"><text:span text:style-name="T64">Art.5º Esta Lei entrará em vigor na dat</text:span><text:span text:style-name="T65">a de sua publicação.</text:span></text:p>
      <text:p text:style-name="P66"/>
      <text:p text:style-name="P67">PREFEITURA MUNICIPAL DE GETÚLIO VARGAS, <text:s/>06 de agosto de 2021.</text:p>
      <text:p text:style-name="P68"/>
      <text:p text:style-name="P69"/>
      <text:p text:style-name="P70">MAURICIO SOLIGO,</text:p>
      <text:p text:style-name="P71">Prefeito Municipal.</text:p>
      <text:p text:style-name="P72"/>
      <text:p text:style-name="P73"/>
      <text:p text:style-name="P74">Registre-se e Publique-se.</text:p>
      <text:p text:style-name="P75"/>
      <text:p text:style-name="P76"/>
      <text:p text:style-name="P77"/>
      <text:p text:style-name="P78"/>
      <text:p text:style-name="P79">TATIANE GIARETTA,</text:p>
      <text:p text:style-name="P80"><text:span text:style-name="T81">Secretária de Administração.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Esta Lei foi afixada no Mural da Prefeitura,</text:span><text:span text:style-name="T91"><text:s/>onde são divulgados os atos oficiais, por 15 dias a contar de 09/08/2021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Projeto de Lei nº 102/2021 – Exposição de Motivos</text:span></text:p>
      <text:p text:style-name="P106"/>
      <text:p text:style-name="P107"/>
      <text:p text:style-name="P108"><text:s text:c="64"/></text:p>
      <text:p text:style-name="P109"><text:span text:style-name="T110"><text:s text:c="15"/></text:span><text:span text:style-name="T111">Getúlio Vargas, <text:s/>02 de agosto de 2021</text:span><text:span text:style-name="T112">.</text:span></text:p>
      <text:p text:style-name="P113"/>
      <text:p text:style-name="P114"><text:span text:style-name="T115">Senhor Presidente,</text:span></text:p>
      <text:p text:style-name="P116"/>
      <text:p text:style-name="P117">Segue Projeto de Lei que autoriza<text:s/>a inclusão nova Ação no Anexo de Programas, Objetivos e Metas da Administração do PLANO PLURIANUAL (PPA), Lei Municipal nº. 5.274/17 e na Relação Cadastral de Ações de Governo das DIRETRIZES ORÇAMENTÁRIAS (LDO), Lei Municipal nº. 5.691/20, de acordo com a Portaria nº 894/21, na Secretaria Municipal de Saúde e Assistência Social.</text:p>
      <text:p text:style-name="P118">Justifica-se o presente Projeto de Lei para habilitação do Município ao recebimento de incentivo financeiro para aplicação de custeio no âmbito da Atenção Primária à Saúde, para enfrentamento da Emergência em Saúde Pública de Importância Nacional (ESPIN), decorrente da Covid-19.</text:p>
      <text:p text:style-name="P119">No aguardo da aprovação, desde já manifestamos nosso apreço e consideração.</text:p>
      <text:p text:style-name="P120"/>
      <text:p text:style-name="P121">Atenciosamente,</text:p>
      <text:p text:style-name="P122"/>
      <text:p text:style-name="P123"/>
      <text:p text:style-name="P124"/>
      <text:p text:style-name="P125">MAURÍCIO SOLIGO,</text:p>
      <text:p text:style-name="P126">Prefeito Municipal.</text:p>
      <text:p text:style-name="P127"/>
      <text:p text:style-name="P128"/>
      <text:p text:style-name="P129"/>
      <text:p text:style-name="P130"/>
      <text:p text:style-name="P131"/>
      <text:p text:style-name="P132">Senhor Presidente</text:p>
      <text:p text:style-name="P133">JEFERSON WILIAN KARPINSKI</text:p>
      <text:p text:style-name="P134"><text:span text:style-name="T135">Presidente da Câmara Municipal de Vereadores</text:span></text:p>
      <text:p text:style-name="P136"><text:span text:style-name="T137">Nesta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</text:span><text:span text:style-name="T15"><text:s/>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2:00Z</meta:creation-date>
    <dc:date>2021-10-14T13:12:00Z</dc:date>
    <meta:print-date>2021-10-14T13:1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6" meta:character-count="4767" meta:row-count="33" meta:non-whitespace-character-count="4030"/>
  </office:meta>
</office:document-meta>
</file>