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4" style:parent-style-name="Standarduser" style:family="paragraph">
      <style:paragraph-properties fo:text-align="justify" fo:margin-left="4.7319in" fo:margin-right="0.8333in" fo:text-indent="-0.0013in">
        <style:tab-stops/>
      </style:paragraph-properties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25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1pt" style:font-size-asian="11pt"/>
    </style:style>
    <style:style style:name="P26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38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4" style:parent-style-name="Standarduser" style:family="paragraph">
      <style:paragraph-properties style:text-autospace="none" fo:text-align="justify" fo:margin-left="1.1812in" fo:margin-right="0.7875in" fo:text-indent="0.0104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0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1" style:parent-style-name="Standarduser" style:family="paragraph">
      <style:paragraph-properties style:text-autospace="none" fo:text-align="justify" fo:margin-left="4.6979in" fo:margin-right="0.7875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6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64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5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67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2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, sans-serif" fo:color="#000000" fo:font-size="11pt" style:font-size-asian="11pt"/>
    </style:style>
    <style:style style:name="P85" style:parent-style-name="Standarduser" style:family="paragraph">
      <style:paragraph-properties fo:text-align="justify" fo:margin-left="1.5881in" fo:margin-right="0.8333in" fo:text-indent="1.5673in">
        <style:tab-stops/>
      </style:paragraph-properties>
    </style:style>
    <style:style style:name="P8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margin-left="1.614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text-align="justify" fo:margin-left="1.6145in" fo:margin-right="0.7875in">
        <style:tab-stops/>
      </style:paragraph-properties>
    </style:style>
    <style:style style:name="P10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5.858 DE 06 DE AGOSTO DE 2021</text:p>
      <text:p text:style-name="P23"/>
      <text:p text:style-name="P24"/>
      <text:p text:style-name="P25">Autoriza receber em dação em pagamento, imóvel do estado do Rio Grande do Sul, dentro do Programa Negocia-RS.</text:p>
      <text:p text:style-name="P26"/>
      <text:p text:style-name="P27"/>
      <text:p text:style-name="P28"><text:s/>MAURICIO SOLIGO, Prefeito Municipal de Getúlio Vargas, Estado do Rio Grande do Sul, faz saber que a Câmara Municipal de Vereadores aprovou e ele sanciona a promulga a seguinte Lei:</text:p>
      <text:p text:style-name="P29">Art. 1º Fica o Poder Executivo Municipal autorizado a receber em Dação em Pagamento, imóveis, ou frações destes, de propriedade do Estado do Rio Grande do Sul, para o fim de extinguir, total ou parcialmente, créditos, de débitos do mesmo para com o Município, e não empenhados, oriundos de Programas de Saúde dos exercícios de 2014 à 2018, conforme Lei Estadual nº 13.778/11, com redação da Lei Estadual nº 15.448/20, dentro do PROGRAMA NEGOCIA - RS.</text:p>
      <text:p text:style-name="P30"/>
      <text:p text:style-name="P31">Art. 2º Esta Lei entra em vigor na data de sua publicação, no local de costume.</text:p>
      <text:p text:style-name="P32"><text:span text:style-name="T33"><text:line-break/></text:span><text:span text:style-name="T34">PREFEITURA MUNICIPAL DE GETÚLIO VARGAS, <text:s/>06 de agosto de 2021.</text:span></text:p>
      <text:p text:style-name="P35"/>
      <text:p text:style-name="P36"/>
      <text:p text:style-name="P37"/>
      <text:p text:style-name="P38"><text:span text:style-name="T39">MAURICIO SOLIGO,</text:span></text:p>
      <text:p text:style-name="P40"><text:span text:style-name="T41">Prefeito Municipal.</text:span></text:p>
      <text:p text:style-name="P42"/>
      <text:p text:style-name="P43"/>
      <text:p text:style-name="P44"><text:span text:style-name="T45">Registre-se e Publique-se.</text:span></text:p>
      <text:p text:style-name="P46"/>
      <text:p text:style-name="P47"/>
      <text:p text:style-name="P48"/>
      <text:p text:style-name="P49"/>
      <text:p text:style-name="P50"><text:span text:style-name="T51">TATIANE GIARETTA,</text:span></text:p>
      <text:p text:style-name="P52"><text:span text:style-name="T53">Secretária de Administração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Esta Lei foi afixada no Mural da Prefeitura, onde são divulgados os atos oficiais, por 15 dias a contar de 09/08/2021.</text:span></text:p>
      <text:p text:style-name="P63"/>
      <text:p text:style-name="P64"/>
      <text:p text:style-name="P65"/>
      <text:p text:style-name="P66"/>
      <text:p text:style-name="P67"><text:span text:style-name="T68">Projeto de Lei nº</text:span><text:span text:style-name="T69"><text:tab/><text:s/>99/2021 – Exposição de Motivos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/>
      <text:p text:style-name="P75"><text:span text:style-name="T76"><text:s text:c="47"/>Getúlio Vargas, 02 de agosto de 2021.</text:span></text:p>
      <text:p text:style-name="P77"/>
      <text:p text:style-name="P78"/>
      <text:p text:style-name="P79">Senhor Presidente,</text:p>
      <text:p text:style-name="P80"/>
      <text:p text:style-name="P81">Segue Projeto de Lei que autoriza receber em dação em pagamento, imóvel do estado do Rio Grande do Sul, dentro do Programa Negocia-RS.</text:p>
      <text:p text:style-name="P82"><text:span text:style-name="T83">Justifica-se, o presente Projeto de Lei, para que o Município de Getúlio Vargas<text:s/></text:span><text:span text:style-name="T84">receba em Dação em Pagamento, imóveis, ou frações destes, de propriedade do Estado do Rio Grande do Sul, com a finalidade de extinguir, total ou parcialmente, créditos, de débitos do Estado com o Município, e não empenhados, oriundos de Programas de Saúde dos exercícios de 2014 à 2018, conforme Lei Estadual nº 13.778/11, com redação da Lei Estadual nº 15.448/20, dentro do PROGRAMA NEGOCIA - RS.</text:span></text:p>
      <text:p text:style-name="P85">Contando com a aprovação dos Nobres Vereadores, desde já manifestamos nosso apreço e consideração.</text:p>
      <text:p text:style-name="P86"/>
      <text:p text:style-name="P87">Atenciosamente,</text:p>
      <text:p text:style-name="P88"/>
      <text:p text:style-name="P89"/>
      <text:p text:style-name="P90"/>
      <text:p text:style-name="P91">MAURICIO SOLIGO,</text:p>
      <text:p text:style-name="P92">Prefeito Municipal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enhor Presidente</text:p>
      <text:p text:style-name="P106">JEFERSON WILIAN KARPINSKI</text:p>
      <text:p text:style-name="P107">Câmara de Vereadores</text:p>
      <text:p text:style-name="P108">Nesta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" style:display-name="Corpo de texto 2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" style:display-name="Texto em bloco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" style:display-name="Cabeçalho da mensagem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" style:next-style-name="Cabeçalhodamensagem">
      <style:paragraph-properties fo:margin-top="0.25in" fo:margin-bottom="0in"/>
      <style:text-properties fo:hyphenate="false"/>
    </style:style>
    <style:style style:name="Cabeç.damensagemdepois" style:display-name="Cabeç. da mensagem depois" style:family="paragraph" style:parent-style-name="Cabeçalhodamensagem" style:next-style-name="Textbodyuser">
      <style:paragraph-properties fo:margin-bottom="0.25in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style:vertical-align="baseline" fo:margin-bottom="0.0277in" style:line-height-at-least="0.1666in"/>
      <style:text-properties style:font-name="Garamond" style:font-name-asian="Times New Roman" style:font-name-complex="Times New Roman" fo:font-weight="bold" style:font-weight-asian="bold" fo:text-transform="uppercase" fo:letter-spacing="0.0138in" style:letter-kerning="true" fo:font-size="9pt" style:font-size-asian="9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5.7583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 fo:margin-bottom="0.0416in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color="#00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 fo:margin-bottom="0.0416in"/>
      <style:text-properties style:font-name="Times New Roman" style:font-name-complex="Times New Roman"/>
    </style:style>
    <style:style style:name="P19" style:parent-style-name="Standarduser" style:family="paragraph">
      <style:paragraph-properties fo:text-align="center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P21" style:parent-style-name="Standarduser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2" style:parent-style-name="Standarduser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Fone (54) 3341-1600</text:span><text:span text:style-name="T16"><text:s text:c="3"/></text:span><text:span text:style-name="T17">E-mail: administracao@pmgv.rs.gov.br <text:s text:c="11"/></text:span></text:p>
              <text:p text:style-name="P18"><text:s/>Site: www.pmgv.rs.gov.br</text:p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andarduser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12:00Z</meta:creation-date>
    <dc:date>2021-10-14T13:12:00Z</dc:date>
    <meta:print-date>2021-10-14T13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9" meta:character-count="2230" meta:row-count="15" meta:non-whitespace-character-count="1885"/>
  </office:meta>
</office:document-meta>
</file>