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22" style:parent-style-name="Standard" style:family="paragraph">
      <style:paragraph-properties fo:text-align="justify" fo:margin-left="4.7708in" fo:margin-right="0.7875in">
        <style:tab-stops/>
      </style:paragraph-properties>
    </style:style>
    <style:style style:name="T23" style:parent-style-name="Fonteparág.padrão" style:family="text">
      <style:text-properties style:font-name="Calibri" fo:font-size="10.5pt" style:font-size-asian="10.5pt" style:font-size-complex="10.5pt"/>
    </style:style>
    <style:style style:name="P24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5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 fo:margin-left="1.1666in" fo:margin-right="0.7875in" fo:text-indent="0.802in">
        <style:tab-stops/>
      </style:paragraph-properties>
    </style:style>
    <style:style style:name="T27" style:parent-style-name="Fonteparág.padrão" style:family="text">
      <style:text-properties style:font-name="Calibri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 fo:margin-left="1.1666in" fo:margin-right="0.7875in" fo:text-indent="0.802in">
        <style:tab-stops/>
      </style:paragraph-properties>
    </style:style>
    <style:style style:name="T29" style:parent-style-name="Fonteparág.padrão" style:family="text">
      <style:text-properties style:font-name="Calibri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 fo:margin-left="1.1666in" fo:margin-right="0.7875in" fo:text-indent="0.802in">
        <style:tab-stops/>
      </style:paragraph-properties>
    </style:style>
    <style:style style:name="T31" style:parent-style-name="Fonteparág.padrão" style:family="text">
      <style:text-properties style:font-name="Calibri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left="1.1666in" fo:margin-right="0.7875in" fo:text-indent="0.802in">
        <style:tab-stops/>
      </style:paragraph-properties>
    </style:style>
    <style:style style:name="T33" style:parent-style-name="Fonteparág.padrão" style:family="text">
      <style:text-properties style:font-name="Calibri" fo:font-size="10.5pt" style:font-size-asian="10.5pt" style:font-size-complex="10.5pt"/>
    </style:style>
    <style:style style:name="T34" style:parent-style-name="Fonteparág.padrão" style:family="text">
      <style:text-properties style:font-name="Arial" fo:font-size="10.5pt" style:font-size-asian="10.5pt" style:font-size-complex="10.5pt"/>
    </style:style>
    <style:style style:name="T35" style:parent-style-name="Fonteparág.padrão" style:family="text">
      <style:text-properties style:font-name="Calibri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left="1.1666in" fo:margin-right="0.7875in" fo:text-indent="0.802in">
        <style:tab-stops/>
      </style:paragraph-properties>
      <style:text-properties style:font-name="Calibri"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38" style:parent-style-name="Standard" style:list-style-name="LFO1" style:family="paragraph">
      <style:paragraph-properties fo:text-align="justify" fo:line-height="150%" fo:margin-left="0in" fo:margin-right="0.7875in" fo:text-indent="0in">
        <style:tab-stops/>
      </style:paragraph-properties>
      <style:text-properties style:font-name="Calibri"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41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P42" style:parent-style-name="Standard" style:family="paragraph">
      <style:paragraph-properties fo:text-align="justify" fo:margin-left="1.1562in" fo:margin-right="0.7875in" fo:text-indent="0.8229in">
        <style:tab-stops/>
      </style:paragraph-properties>
    </style:style>
    <style:style style:name="T4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4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4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8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49" style:parent-style-name="Standard" style:family="paragraph">
      <style:paragraph-properties fo:text-align="justify" fo:margin-left="1.9895in" fo:margin-right="0.7875in" fo:text-indent="0.0104in">
        <style:tab-stops/>
      </style:paragraph-properties>
    </style:style>
    <style:style style:name="T5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 fo:margin-left="1.9895in" fo:margin-right="0.7875in" fo:text-indent="0.0104in">
        <style:tab-stops/>
      </style:paragraph-properties>
    </style:style>
    <style:style style:name="T5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5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5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5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58" style:parent-style-name="Standard" style:family="paragraph">
      <style:paragraph-properties fo:text-align="justify" fo:margin-left="2.0208in" fo:margin-right="0.7875in" fo:text-indent="0.0104in">
        <style:tab-stops/>
      </style:paragraph-properties>
    </style:style>
    <style:style style:name="T5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margin-left="2.0208in" fo:margin-right="0.7875in" fo:text-indent="0.0104in">
        <style:tab-stops/>
      </style:paragraph-properties>
    </style:style>
    <style:style style:name="T6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fo:margin-left="5.0729in" fo:margin-right="0.7875in" fo:text-indent="0.0104in">
        <style:tab-stops/>
      </style:paragraph-properties>
    </style:style>
    <style:style style:name="T63" style:parent-style-name="Fonteparág.padrão" style:family="text">
      <style:text-properties style:font-name="Calibri" fo:color="#000000" fo:font-size="8pt" style:font-size-asian="8pt" style:font-size-complex="8pt"/>
    </style:style>
    <style:style style:name="P64" style:parent-style-name="Standard" style:family="paragraph">
      <style:paragraph-properties fo:text-align="center" fo:margin-left="1.1666in" fo:margin-right="0.7875in" fo:text-indent="0.0104in">
        <style:tab-stops/>
      </style:paragraph-properties>
    </style:style>
    <style:style style:name="T65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67" style:parent-style-name="Fonteparág.padrão" style:family="text">
      <style:text-properties style:font-name="Calibri" fo:color="#000000" fo:font-size="10pt" style:font-size-asian="10pt" style:font-size-complex="10pt"/>
    </style:style>
    <style:style style:name="P68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69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70" style:parent-style-name="Fonteparág.padrão" style:family="text">
      <style:text-properties style:font-name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7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75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77" style:parent-style-name="Fonteparág.padrão" style:family="text">
      <style:text-properties style:font-name="Calibri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79" style:parent-style-name="Fonteparág.padrão" style:family="text">
      <style:text-properties style:font-name="Calibri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81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82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84" style:parent-style-name="Fonteparág.padrão" style:family="text">
      <style:text-properties style:font-name="Calibri" fo:color="#000000" fo:font-size="10pt" style:font-size-asian="10pt" style:font-size-complex="10pt"/>
    </style:style>
    <style:style style:name="P8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8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87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89" style:parent-style-name="Fonteparág.padrão" style:family="text">
      <style:text-properties style:font-name="Calibri" fo:color="#000000" fo:font-size="10pt" style:font-size-asian="10pt" style:font-size-complex="10pt"/>
    </style:style>
    <style:style style:name="P90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91" style:parent-style-name="Fonteparág.padrão" style:family="text">
      <style:text-properties style:font-name="Calibri" fo:color="#000000" fo:font-size="10pt" style:font-size-asian="10pt" style:font-size-complex="10pt"/>
    </style:style>
    <style:style style:name="P92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93" style:parent-style-name="Fonteparág.padrão" style:family="text">
      <style:text-properties style:font-name="Calibri" fo:color="#000000" fo:font-size="10pt" style:font-size-asian="10pt" style:font-size-complex="10pt"/>
    </style:style>
    <style:style style:name="P9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9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96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98" style:parent-style-name="Fonteparág.padrão" style:family="text">
      <style:text-properties style:font-name="Calibri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00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01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03" style:parent-style-name="Fonteparág.padrão" style:family="text">
      <style:text-properties style:font-name="Calibri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0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06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0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08" style:parent-style-name="Fonteparág.padrão" style:family="text">
      <style:text-properties style:font-name="Calibri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10" style:parent-style-name="Fonteparág.padrão" style:family="text">
      <style:text-properties style:font-name="Calibri" fo:color="#000000" fo:font-size="10pt" style:font-size-asian="10pt" style:font-size-complex="10pt"/>
    </style:style>
    <style:style style:name="P111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12" style:parent-style-name="Fonteparág.padrão" style:family="text">
      <style:text-properties style:font-name="Calibri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14" style:parent-style-name="Fonteparág.padrão" style:family="text">
      <style:text-properties style:font-name="Calibri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16" style:parent-style-name="Fonteparág.padrão" style:family="text">
      <style:text-properties style:font-name="Calibri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18" style:parent-style-name="Fonteparág.padrão" style:family="text">
      <style:text-properties style:font-name="Calibri" fo:color="#000000" fo:font-size="10pt" style:font-size-asian="10pt" style:font-size-complex="10pt"/>
    </style:style>
    <style:style style:name="P119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20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21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122" style:parent-style-name="Fonteparág.padrão" style:family="text">
      <style:text-properties style:font-name="Calibri" fo:color="#000000" fo:font-size="10pt" style:font-size-asian="10pt" style:font-size-complex="10pt"/>
    </style:style>
    <style:style style:name="P123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2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25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2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27" style:parent-style-name="Fonteparág.padrão" style:family="text">
      <style:text-properties style:font-name="Calibri" fo:color="#000000" fo:font-size="10pt" style:font-size-asian="10pt" style:font-size-complex="10pt"/>
    </style:style>
    <style:style style:name="P128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29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30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32" style:parent-style-name="Fonteparág.padrão" style:family="text">
      <style:text-properties style:font-name="Calibri" fo:color="#000000" fo:font-size="10pt" style:font-size-asian="10pt" style:font-size-complex="10pt"/>
    </style:style>
    <style:style style:name="P133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34" style:parent-style-name="Fonteparág.padrão" style:family="text">
      <style:text-properties style:font-name="Calibri" fo:color="#000000" fo:font-size="10pt" style:font-size-asian="10pt" style:font-size-complex="10pt"/>
    </style:style>
    <style:style style:name="P13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36" style:parent-style-name="Fonteparág.padrão" style:family="text">
      <style:text-properties style:font-name="Calibri" fo:color="#000000" fo:font-size="10pt" style:font-size-asian="10pt" style:font-size-complex="10pt"/>
    </style:style>
    <style:style style:name="P13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38" style:parent-style-name="Fonteparág.padrão" style:family="text">
      <style:text-properties style:font-name="Calibri" fo:color="#000000" fo:font-size="10pt" style:font-size-asian="10pt" style:font-size-complex="10pt"/>
    </style:style>
    <style:style style:name="P139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40" style:parent-style-name="Fonteparág.padrão" style:family="text">
      <style:text-properties style:font-name="Calibri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42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43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45" style:parent-style-name="Fonteparág.padrão" style:family="text">
      <style:text-properties style:font-name="Calibri" fo:color="#000000" fo:font-size="10pt" style:font-size-asian="10pt" style:font-size-complex="10pt"/>
    </style:style>
    <style:style style:name="P14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47" style:parent-style-name="Fonteparág.padrão" style:family="text">
      <style:text-properties style:font-name="Calibri"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49" style:parent-style-name="Fonteparág.padrão" style:family="text">
      <style:text-properties style:font-name="Calibri" fo:color="#000000" fo:font-size="10pt" style:font-size-asian="10pt" style:font-size-complex="10pt"/>
    </style:style>
    <style:style style:name="P150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51" style:parent-style-name="Fonteparág.padrão" style:family="text">
      <style:text-properties style:font-name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5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5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5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57" style:parent-style-name="Fonteparág.padrão" style:family="text">
      <style:text-properties style:font-name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fo:color="#000000" fo:font-size="10pt" style:font-size-asian="10pt" style:font-size-complex="10pt"/>
    </style:style>
    <style:style style:name="T161" style:parent-style-name="Fonteparág.padrão" style:family="text">
      <style:text-properties style:font-name="Calibri" fo:color="#000000" fo:font-size="10pt" style:font-size-asian="10pt" style:font-size-complex="10pt"/>
    </style:style>
    <style:style style:name="T162" style:parent-style-name="Fonteparág.padrão" style:family="text">
      <style:text-properties style:font-name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fo:color="#000000" fo:font-size="10pt" style:font-size-asian="10pt" style:font-size-complex="10pt"/>
    </style:style>
    <style:style style:name="P16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65" style:parent-style-name="Fonteparág.padrão" style:family="text">
      <style:text-properties style:font-name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fo:color="#000000" fo:font-size="10pt" style:font-size-asian="10pt" style:font-size-complex="10pt"/>
    </style:style>
    <style:style style:name="T167" style:parent-style-name="Fonteparág.padrão" style:family="text">
      <style:text-properties style:font-name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fo:color="#000000" fo:font-size="10pt" style:font-size-asian="10pt" style:font-size-complex="10pt"/>
    </style:style>
    <style:style style:name="T169" style:parent-style-name="Fonteparág.padrão" style:family="text">
      <style:text-properties style:font-name="Calibri" fo:color="#000000" fo:font-size="10pt" style:font-size-asian="10pt" style:font-size-complex="10pt"/>
    </style:style>
    <style:style style:name="T170" style:parent-style-name="Fonteparág.padrão" style:family="text">
      <style:text-properties style:font-name="Calibri" fo:color="#000000" fo:font-size="10pt" style:font-size-asian="10pt" style:font-size-complex="10pt"/>
    </style:style>
    <style:style style:name="T171" style:parent-style-name="Fonteparág.padrão" style:family="text">
      <style:text-properties style:font-name="Calibri" fo:color="#000000" fo:font-size="10pt" style:font-size-asian="10pt" style:font-size-complex="10pt"/>
    </style:style>
    <style:style style:name="T172" style:parent-style-name="Fonteparág.padrão" style:family="text">
      <style:text-properties style:font-name="Calibri" fo:color="#000000" fo:font-size="10pt" style:font-size-asian="10pt" style:font-size-complex="10pt"/>
    </style:style>
    <style:style style:name="T173" style:parent-style-name="Fonteparág.padrão" style:family="text">
      <style:text-properties style:font-name="Calibri" fo:color="#000000" fo:font-size="10pt" style:font-size-asian="10pt" style:font-size-complex="10pt"/>
    </style:style>
    <style:style style:name="T174" style:parent-style-name="Fonteparág.padrão" style:family="text">
      <style:text-properties style:font-name="Calibri" fo:color="#000000" fo:font-size="10pt" style:font-size-asian="10pt" style:font-size-complex="10pt"/>
    </style:style>
    <style:style style:name="T175" style:parent-style-name="Fonteparág.padrão" style:family="text">
      <style:text-properties style:font-name="Calibri" fo:color="#000000" fo:font-size="10pt" style:font-size-asian="10pt" style:font-size-complex="10pt"/>
    </style:style>
    <style:style style:name="P17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7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78" style:parent-style-name="Fonteparág.padrão" style:family="text">
      <style:text-properties style:font-name="Calibri" fo:color="#000000" fo:font-size="10pt" style:font-size-asian="10pt" style:font-size-complex="10pt"/>
    </style:style>
    <style:style style:name="P179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80" style:parent-style-name="Fonteparág.padrão" style:family="text">
      <style:text-properties style:font-name="Calibri" fo:color="#000000" fo:font-size="10pt" style:font-size-asian="10pt" style:font-size-complex="10pt"/>
    </style:style>
    <style:style style:name="T181" style:parent-style-name="Fonteparág.padrão" style:family="text">
      <style:text-properties style:font-name="Calibri" fo:color="#000000" fo:font-size="10pt" style:font-size-asian="10pt" style:font-size-complex="10pt"/>
    </style:style>
    <style:style style:name="P182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83" style:parent-style-name="Fonteparág.padrão" style:family="text">
      <style:text-properties style:font-name="Calibri" fo:color="#000000" fo:font-size="10pt" style:font-size-asian="10pt" style:font-size-complex="10pt"/>
    </style:style>
    <style:style style:name="P184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85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86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P187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88" style:parent-style-name="Fonteparág.padrão" style:family="text">
      <style:text-properties style:font-name="Calibri" fo:color="#000000" fo:font-size="10pt" style:font-size-asian="10pt" style:font-size-complex="10pt"/>
    </style:style>
    <style:style style:name="P189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90" style:parent-style-name="Fonteparág.padrão" style:family="text">
      <style:text-properties style:font-name="Calibri" fo:color="#000000" fo:font-size="10pt" style:font-size-asian="10pt" style:font-size-complex="10pt"/>
    </style:style>
    <style:style style:name="P191" style:parent-style-name="Standard" style:family="paragraph">
      <style:paragraph-properties fo:text-align="justify" fo:margin-left="1.1666in" fo:margin-right="0.7875in" fo:text-indent="0.0104in">
        <style:tab-stops/>
      </style:paragraph-properties>
    </style:style>
    <style:style style:name="T192" style:parent-style-name="Fonteparág.padrão" style:family="text">
      <style:text-properties style:font-name="Calibri" fo:color="#000000" fo:font-size="11pt" style:font-size-asian="11pt" style:font-size-complex="11pt"/>
    </style:style>
    <style:style style:name="T193" style:parent-style-name="Fonteparág.padrão" style:family="text">
      <style:text-properties style:font-name="Calibri" fo:color="#000000" fo:font-size="11pt" style:font-size-asian="11pt" style:font-size-complex="11pt"/>
    </style:style>
    <style:style style:name="P19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195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196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197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19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1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2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3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4" style:parent-style-name="Standard" style:family="paragraph">
      <style:paragraph-properties fo:text-align="justify" fo:margin-left="2.2395in" fo:margin-right="0.7875in" fo:text-indent="0.0534in">
        <style:tab-stops/>
      </style:paragraph-properties>
      <style:text-properties style:font-name="Calibri" fo:font-size="11pt" style:font-size-asian="11pt" style:font-size-complex="11pt"/>
    </style:style>
    <style:style style:name="P205" style:parent-style-name="Standard" style:family="paragraph">
      <style:paragraph-properties fo:text-align="justify" fo:margin-left="2.2395in" fo:margin-right="0.7875in" fo:text-indent="0.0534in">
        <style:tab-stops/>
      </style:paragraph-properties>
    </style:style>
    <style:style style:name="P206" style:parent-style-name="Standard" style:family="paragraph">
      <style:paragraph-properties fo:text-align="justify" fo:margin-left="1.1979in" fo:margin-right="0.7875in" fo:text-indent="1.1041in">
        <style:tab-stops/>
      </style:paragraph-properties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P208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font-size="11pt" style:font-size-asian="11pt" style:font-size-complex="11pt"/>
    </style:style>
    <style:style style:name="P209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font-size="11pt" style:font-size-asian="11pt" style:font-size-complex="11pt"/>
    </style:style>
    <style:style style:name="P210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font-size="11pt" style:font-size-asian="11pt" style:font-size-complex="11pt"/>
    </style:style>
    <style:style style:name="P211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212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213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214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215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216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color="#000000" fo:font-size="11pt" style:font-size-asian="11pt" style:font-size-complex="11pt"/>
    </style:style>
    <style:style style:name="P217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font-size="11pt" style:font-size-asian="11pt" style:font-size-complex="11pt"/>
    </style:style>
    <style:style style:name="P218" style:parent-style-name="Standard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fo:font-size="11pt" style:font-size-asian="11pt" style:font-size-complex="11pt"/>
    </style:style>
    <style:style style:name="P21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3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856 DE 06 DE AGOSTO DE 2021</text:p>
      <text:p text:style-name="P21"/>
      <text:p text:style-name="P22"><text:span text:style-name="T23">Autoriza o Executivo Municipal firmar convênio com a Associação <text:s/>Passofundense de Cegos- APACE.</text:span></text:p>
      <text:p text:style-name="P24"/>
      <text:p text:style-name="P25"/>
      <text:p text:style-name="P26"><text:span text:style-name="T27"><text:s/>MAURICIO SOLIGO, Prefeito Municipal de Getúlio Vargas, Estado do Rio Grande do Sul, faz saber que a Câmara Municipal de Vereadores aprovou e ele sanciona a promulga a seguinte Lei:</text:span></text:p>
      <text:p text:style-name="P28"><text:span text:style-name="T29">Art. 1º Fica o Executivo Municipal autorizado a firmar convênio com a Associação Passofundense de Cegos- APACE, CNPJ nº 03.769.501/0001-25, para promover o atendimento de habilitação e reabilitação de pessoas com deficiência visual através de um serviço multiprofissional de acordo com a minuta do termo de convênio anexa.</text:span></text:p>
      <text:p text:style-name="P30"><text:span text:style-name="T31">Art. 2º O Município fica autorizado a repassar à Associação Passofundense de Cegos- APACE, o valor mensal de R$ 594,40 (quinhentos e noventa e quatro reais e quareta centavos), será reajustado a cada período de um ano, contado a partir da data de sua vigência, pelo IPCA ou por outro índice oficial que venha a substituí-lo, para atendimento de até 10 pessoas cadastradas pela Secretaria Municipal de Saúde e Assistência Social.</text:span></text:p>
      <text:p text:style-name="P32"><text:span text:style-name="T33">Art. 3º O prazo do presente convênio será de 12 (doze) meses, com início a contar da data de sua assinatura, podendo ser prorrogado por igual período</text:span><text:span text:style-name="T34">,<text:s/></text:span><text:span text:style-name="T35">mediante termo aditivo.</text:span></text:p>
      <text:p text:style-name="P36">Art. 4º As despesas decorrentes desta Lei correrão por conta da seguinte dotação orçamentária:</text:p>
      <text:p text:style-name="P37">10 - SECRETARIA MUNICIPAL DE SAÚDE E ASSISTÊNCIA SOCIAL</text:p>
      <text:list text:style-name="LFO1" text:continue-numbering="true">
        <text:list-item>
          <text:p text:style-name="P38">FUNDO MUNICIPAL DE <text:s/>SAÚDE- ASPS</text:p>
        </text:list-item>
      </text:list>
      <text:p text:style-name="P39">2055 - MANUTENÇÃO DA VIGILÂNCIA EM SAÚDE</text:p>
      <text:p text:style-name="P40">3.3.50.41.00.00.00- CONTRIBUIÇÕES- 2301</text:p>
      <text:p text:style-name="P41"/>
      <text:p text:style-name="P42"><text:span text:style-name="T43">Art. 5º Esta Lei entrará em vigor na data de sua publicação, ficando revogadas as disposições contrárias.</text:span></text:p>
      <text:p text:style-name="P44"/>
      <text:p text:style-name="P45"><text:span text:style-name="T46">PREFEITURA MUNICIPAL DE GETÚLIO, <text:s/>06 de agosto de 2021.</text:span></text:p>
      <text:p text:style-name="P47"/>
      <text:p text:style-name="P48"/>
      <text:p text:style-name="P49"><text:span text:style-name="T50">MAURICIO SOLIGO,</text:span></text:p>
      <text:p text:style-name="P51"><text:span text:style-name="T52">Prefeito Municipal.</text:span></text:p>
      <text:p text:style-name="P53"/>
      <text:p text:style-name="P54"><text:span text:style-name="T55">Registre-se e Publique-se.</text:span></text:p>
      <text:p text:style-name="P56"/>
      <text:p text:style-name="P57"/>
      <text:p text:style-name="P58"><text:span text:style-name="T59">TATIANE GIARETTA,</text:span></text:p>
      <text:p text:style-name="P60"><text:span text:style-name="T61">Secretária de Administração.</text:span></text:p>
      <text:p text:style-name="P62"><text:span text:style-name="T63">Esta Lei foi afixada no Mural da Prefeitura, onde são divulgados os atos oficiais, por 15 dias a contar de 09/08/2021.</text:span></text:p>
      <text:soft-page-break/>
      <text:p text:style-name="P64"><text:span text:style-name="T65">TERMO DE CONVÊNIO NºXX/2021</text:span></text:p>
      <text:p text:style-name="P66"><text:span text:style-name="T67"><text:s/></text:span></text:p>
      <text:p text:style-name="P68"><text:span text:style-name="T69">O MUNICÍPIO DE GETÚLIO VARGAS</text:span><text:span text:style-name="T70">, Pessoa jurídica de direito público interno, com sede administrativa à Av. Engº Firmino Girardello nº 85, neste município, inscrito no CNPJ sob nº 87.613.410/0001-96 neste ato representado pelo Senhor Prefeito Municipal MAURICIO SOLIGO, brasileiro, casado, inscrito no CPF sob nº 053.651.390-20, residente e domiciliado nesta cidade de Getúlio Vargas, de ora em diante <text:s/>denominado CONVENENTE <text:s text:c="2"/>e a<text:s/></text:span><text:span text:style-name="T71">ASSOCIAÇÃO PASSOFUNDENSE DE CEGOS – APACE</text:span><text:span text:style-name="T72">, <text:s/>Entidade Beneficente de Assistência Social, inscrita no CNPJ <text:s/>sob o nº 03.769.501/0001-25, situada na Rua Morom, 2832, bairro Boqueirão, na cidade de Passo Fundo, representada pelo seu presidente signatário Fábio Flores, brasileiro, solteiro, estudante, inscrito no <text:s/>RG sob o nº <text:s/>3072548567 e CPF sob o nº <text:s/>825.555.080-15, <text:s/>residente e domiciliado na Rua Cacilda Becker, nº 449 – Loteamento Independente no Município de Passo Fundo, de ora em diante denominada CONVENIADA, resolvem celebrar o presente Convênio, <text:s/>devidamente autorizado pela lei nº xxxxxx mediante as cláusulas e condições seguintes:</text:span></text:p>
      <text:p text:style-name="P73"/>
      <text:p text:style-name="P74"><text:span text:style-name="T75">CLÁUSULA PRIMEIRA – DO OBJETO</text:span></text:p>
      <text:p text:style-name="P76"><text:span text:style-name="T77">O presente convênio tem por objeto: a <text:s/>Associação Passofundense de Cegos – APACE é um Centro Regional de Triagem, Diagnóstico e Atendimento Especializado, com o objetivo de oferecer habilitação e reabilitação global na área da deficiência visual. Assim, <text:s/>a CONVENIADA <text:s/>se obriga a a prestar serviços profissionais pertinentes ao atendimento de habilitação, reabilitação das pessoas com deficiência visual através de um serviço multiprofissional, mediante contraprestação financeira á população do Município de Getúlio Vargas. <text:s/></text:span></text:p>
      <text:p text:style-name="P78"><text:span text:style-name="T79">Parágrafo único: A CONVENIADA disponibilizará ao CONVENENTE as atividades para a pessoa com deficiência visual, <text:s/>conforme a necessidade de cada beneficiário residente no domínio <text:s/>do Município de Getúlio Vargas. <text:s text:c="2"/>Sendo que o atendimento <text:s/>se dará aos beneficiários cadastrados pela secretaria Municipal de Saúde e Assistência Social, para inclusão social, acompanhamento de ações relacionadas à acessibilidade das pessoas com deficiência visual total ou baixa visão, incluídas na comunidade da cidade de Getúlio Vargas, através de auxilio nas questões técnicas, enfim, tudo o que for pertinente à capacitação do deficiente visual para proporcionar todas as ferramentas necessárias para uma vida independente.</text:span></text:p>
      <text:p text:style-name="P80"/>
      <text:p text:style-name="P81"><text:span text:style-name="T82">CLÁUSULA SEGUNDA – DAS CONDIÇÕES DE EXECUÇÃO DOS SERVIÇOS</text:span></text:p>
      <text:p text:style-name="P83"><text:span text:style-name="T84">A CONVENIADA indicará ao CONVENENTE o responsável, por sua atividade na área de Educação ou Psicologia, perante a comunidade em geral, o Conselho Regional de Educação ou Conselho Regional de Psicologia.</text:span></text:p>
      <text:p text:style-name="P85"/>
      <text:p text:style-name="P86"><text:span text:style-name="T87">CLÁUSULA TERCEIRA – DA REMUNERAÇÃO</text:span></text:p>
      <text:p text:style-name="P88"><text:span text:style-name="T89">A CONVENIADA é responsável por eventuais retenções de impostos previstos na legislação, assim também como as despesas diversas, ficando apenas para o CONVENENTE pagar à <text:s/>CONVENIADA, <text:s/>até o dia 10 (Dez) do mês subsequente, a importância de R$ 594,40 (Quinhentos e noventa e quatro reais e quarenta centavos) mensais, <text:s/>para até 10 pessoas cadastradas, <text:s/>referente aos atendimentos mensais a serem prestados pela CONVENIADA, <text:s/>nas atividades citadas na Cláusula Primeira.</text:span></text:p>
      <text:p text:style-name="P90"><text:span text:style-name="T91">O pagamento será efetuado na conta corrente da referida associação CONVENIADA pelo CONVENENTE, com emissão do respectivo recibo pela CONVENIADO. Este recibo será emitido 10 dias antes para que a CONVENENTE possa planejar e organizar o depósito para pagamento.</text:span></text:p>
      <text:p text:style-name="P92"><text:span text:style-name="T93">Parágrafo único – No caso de atraso nos pagamento, o CONVENENTE estará automaticamente em mora, arcando com juros de 1% (um por cento) ao mês e multa de 10% (dez por cento), facultado à CONVENIADA a rescisão do contrato nos termos do parágrafo primeiro da cláusula sexta, sem prejuízo da cobrança judicial do débito pela via executiva judicial.</text:span></text:p>
      <text:p text:style-name="P94"/>
      <text:p text:style-name="P95"><text:span text:style-name="T96">CLÁUSULA QUARTA – DO REAJUSTE DO PREÇO</text:span></text:p>
      <text:p text:style-name="P97"><text:span text:style-name="T98">O preço estipulado na cláusula anterior será reajustado a cada período de um ano, contado a partir da data de sua vigência, pelo IPCA ou por outro índice oficial que venha a substituí-lo.</text:span></text:p>
      <text:p text:style-name="P99"/>
      <text:p text:style-name="P100"><text:span text:style-name="T101">CLÁUSULA QUINTA – DA VIGÊNCIA</text:span></text:p>
      <text:p text:style-name="P102"><text:span text:style-name="T103"><text:s/>O prazo de vigência do presente convênio <text:s/>é de 12 (doze) meses, a contar da data da sua assinatura, podendo ser prorrogado automaticamente por <text:s/>igual período, desde que não seja denunciado por escrito por qualquer das partes com antecedência mínima de 30 (trinta) dias da data do encerramento deste convênio.</text:span></text:p>
      <text:p text:style-name="P104"/>
      <text:soft-page-break/>
      <text:p text:style-name="P105"><text:span text:style-name="T106">CLÁUSULA SEXTA – DA RESCISÃO</text:span></text:p>
      <text:p text:style-name="P107"><text:span text:style-name="T108">I) O Convênio poderá ser rescindido:</text:span></text:p>
      <text:p text:style-name="P109"><text:span text:style-name="T110">a) Unilateralmente, <text:s/>quando o interesse público o exigir;</text:span></text:p>
      <text:p text:style-name="P111"><text:span text:style-name="T112">b) Amigavelmente, por acordo entre as partes, desde que haja conveniência para a Administração;</text:span></text:p>
      <text:p text:style-name="P113"><text:span text:style-name="T114">c) Judicialmente nos termos da legislação.</text:span></text:p>
      <text:p text:style-name="P115"><text:span text:style-name="T116">II) O Convênio poderá ainda ser rescindido, a qualquer tempo, por qualquer das partes, mediante comunicado por escrito de uma para outra com antecedência mínima de 30 (trinta) dias.</text:span></text:p>
      <text:p text:style-name="P117"><text:span text:style-name="T118">III) A ocorrência de qualquer um dos motivos elencados no artigo 78 da Lei Federal 8.666/93.</text:span></text:p>
      <text:p text:style-name="P119"/>
      <text:p text:style-name="P120"><text:span text:style-name="T121">CLÁUSULA SÉTIMA</text:span><text:span text:style-name="T122"><text:s/>– O Município, por intermédio da Secretaria Municipal de Saúde e Assistência Social, <text:s/>efetuará <text:s/>o encaminhamento dos pacientes que necessitarem de atendimento junto à CONVENIADA, mediante cadastro prévio, <text:s/>devendo a CONVENIADA <text:s/>emitir relatório mensal do atendimento prestado.</text:span></text:p>
      <text:p text:style-name="P123"/>
      <text:p text:style-name="P124"><text:span text:style-name="T125"><text:s/>CLÁUSULA OITAVA - <text:s/>DO REGIME JURÍDICO</text:span></text:p>
      <text:p text:style-name="P126"><text:span text:style-name="T127">As partes declaram não haver entre si vínculo empregatício, tendo a CONVENIADA plena autonomia na prestação dos serviços, desde que prestados conforme as condições ora pactuadas e demais exigências legais do Conselho Regional de Educação ou de <text:s/>Psicologia. A CONVENIADA responde exclusivamente por eventual imprudência, negligência, imperícia ou dolo na execução de serviços que venham a causar qualquer dano à CONVENENTE ou a terceiros, devendo responder regressivamente caso o CONVENENTE seja responsabilizado judicialmente por tais fatos, desde que haja a denunciação da lide, salvo no caso de conduta da própria CONVENENTE contrária à orientação dada pelo CONVENIADO.</text:span></text:p>
      <text:p text:style-name="P128"/>
      <text:p text:style-name="P129"><text:span text:style-name="T130">CLÁUSULA NONA- DOS RECURSOS FINANCEIROS</text:span></text:p>
      <text:p text:style-name="P131"><text:span text:style-name="T132">As despesas decorrentes do presente Convênio correrão, inicialmente, por conta da seguinte dotação orçamentária:</text:span></text:p>
      <text:p text:style-name="P133"><text:span text:style-name="T134">10– SECRETARIA <text:s/>MUNICIPAL <text:s/>DE SAÚDE E ASSISTÊNCIA SOCIAL</text:span></text:p>
      <text:p text:style-name="P135"><text:span text:style-name="T136">01- FUNDO MUNICIPAL DE SAÚDE- ASP</text:span></text:p>
      <text:p text:style-name="P137"><text:span text:style-name="T138">2055 - MANUTENÇÃO DA VIGILÂNCIA EM SAÚDE</text:span></text:p>
      <text:p text:style-name="P139"><text:span text:style-name="T140">3.3.50.41.00.00.00 – CONTRIBUIÇÕES- 2301</text:span></text:p>
      <text:p text:style-name="P141"/>
      <text:p text:style-name="P142"><text:span text:style-name="T143">CLÁUSULA DÉCIMA - DO FORO DE ELEIÇÃO</text:span></text:p>
      <text:p text:style-name="P144"><text:span text:style-name="T145">As partes elegem o Foro da Comarca de <text:s/>Getúlio Vargas, no Estado do Rio Grande do Sul, para qualquer demanda judicial relativa ao presente convênio , com exclusão de qualquer outro.</text:span></text:p>
      <text:p text:style-name="P146"><text:span text:style-name="T147">E por estarem justos e <text:s/>conveniados, na melhor forma de direito, as partes assinam o presente instrumento em 4 (quatro) vias de igual teor e forma, na presença das testemunhas que também o assinam, dando tudo por bom, firme e valioso.</text:span></text:p>
      <text:p text:style-name="P148"><text:span text:style-name="T149">Getúlio Vargas,____de _________________de 2021.</text:span></text:p>
      <text:p text:style-name="P150"><text:span text:style-name="T151"><text:tab/></text:span><text:span text:style-name="T152"><text:tab/></text:span></text:p>
      <text:p text:style-name="P153"/>
      <text:p text:style-name="P154"/>
      <text:p text:style-name="P155"/>
      <text:p text:style-name="P156"><text:span text:style-name="T157">MAURICIO SOLIGO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P164"><text:span text:style-name="T165">PREFEITURA DE GETÚLIO VARGAS.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APACE.</text:span></text:p>
      <text:p text:style-name="P176"/>
      <text:p text:style-name="P177"><text:span text:style-name="T178"><text:s text:c="10"/></text:span></text:p>
      <text:p text:style-name="P179"><text:span text:style-name="T180"><text:s/>__________________________________</text:span><text:span text:style-name="T181"><text:tab/></text:span></text:p>
      <text:p text:style-name="P182"><text:span text:style-name="T183">Testemunha (nome completo CPF ou RG</text:span></text:p>
      <text:p text:style-name="P184"/>
      <text:p text:style-name="P185"/>
      <text:p text:style-name="P186"/>
      <text:p text:style-name="P187"><text:span text:style-name="T188">__________________________________</text:span></text:p>
      <text:p text:style-name="P189"><text:span text:style-name="T190">Testemunha (nome completo CPF ou RG</text:span></text:p>
      <text:p text:style-name="P191"><text:span text:style-name="T192"><text:tab/></text:span><text:span text:style-name="T193"><text:tab/></text:span></text:p>
      <text:p text:style-name="P194"/>
      <text:p text:style-name="P195"/>
      <text:p text:style-name="P196"/>
      <text:p text:style-name="P197"/>
      <text:p text:style-name="P198">Projeto de Lei nº 097/2021 – Exposição de Motivos</text:p>
      <text:p text:style-name="P199"/>
      <text:p text:style-name="P200"/>
      <text:p text:style-name="P201">Getúlio Vargas, 02 de agosto de 2021.</text:p>
      <text:p text:style-name="P202"/>
      <text:p text:style-name="P203"/>
      <text:p text:style-name="P204">Senhor Presidente,</text:p>
      <text:p text:style-name="P205"/>
      <text:p text:style-name="P206"><text:span text:style-name="T207">Pelo presente encaminhamos projeto de lei que autoriza o Município a firmar convênio com a Associação Passofundense de Cegos, para <text:s text:c="2"/>promover o atendimento de habilitação e reabilitação de pessoas com deficiência visual através de um serviço multiprofissional de acordo com a minuta <text:s/>do termo de convênio anexa.</text:span></text:p>
      <text:p text:style-name="P208">Para viabilizar <text:s/>os objetivos <text:s/>do presente convênio, o Município <text:s/>repassará mensalmente a importância de R$ 594,40 (Quinhentos e noventa e quatro reais e quarenta centavos) mensais, <text:s/>para o atendimento de <text:s/>até 10 <text:s/>pessoas cadastradas pela Secretaria Municipal de Saúde e Assistência Social.</text:p>
      <text:p text:style-name="P209">A <text:s/>vigência do <text:s/>convênio autorizado pela presente Lei será <text:s/>de 12 meses, com início a partir de sua <text:s/>assinatura, podendo ser prorrogado, mediante termo aditivo, <text:s/>por igual período, será reajustado a cada período de um ano, contado a partir da data de sua vigência, pelo IPCA ou por outro índice oficial que venha a substituí-lo.</text:p>
      <text:p text:style-name="P210">Considerando que a APACE <text:s/>já vinha prestando <text:s/>atendimento <text:s/>aos Munícipes de Getúlio Vargas, necessário se faz <text:s/>a firmatura do presente convênio, <text:s/>para dar continuidade aos atendimentos dos pacientes que realizam atividades nesta associação e para todos aqueles que vierem a necessitar, <text:s/>evitando assim o prejuízo no desenvolvimento <text:s/>do atendimento de habilitação e reabilitação das pessoas com deficiência visual de nosso Município.</text:p>
      <text:p text:style-name="P211">Contando com a aprovação dos Nobres Vereadores, desde já manifestamos nosso apreço e consideração.</text:p>
      <text:p text:style-name="P212"/>
      <text:p text:style-name="P213">Atenciosamente,</text:p>
      <text:p text:style-name="P214"/>
      <text:p text:style-name="P215"/>
      <text:p text:style-name="P216"/>
      <text:p text:style-name="P217">MAURÍCIO SOLIGO,</text:p>
      <text:p text:style-name="P218">Prefeito Municipal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Prezado Senhor</text:p>
      <text:p text:style-name="P229">JEFERSON WILIAN KARPINSKI</text:p>
      <text:p text:style-name="P230">Presidente da Câmara de Vereadores</text:p>
      <text:p text:style-name="P231"><text:span text:style-name="T232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SemEspaçamento" style:display-name="Sem Espaçamento" style:family="paragraph">
      <style:paragraph-properties fo:widows="0" fo:orphans="0"/>
      <style:text-properties style:font-name="Times New Roman" style:font-name-asian="Lucida Sans Unicode" style:font-name-complex="Times New Roman" fo:color="#00000A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andarduseruser" style:display-name="Standard (user) (user)" style:family="paragraph">
      <style:paragraph-properties fo:widows="0" fo:orphans="0" style:vertical-align="baseline"/>
      <style:text-properties style:font-name-asian="SimSun, 宋体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CorpodetextoChar" style:display-name="Corpo de texto Char" style:family="text">
      <style:text-properties style:font-name="Arial" style:font-name-asian="Times New Roman" style:font-name-complex="Times New Roman" style:letter-kerning="false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4" style:parent-style-name="Fonteparág.padrão" style:family="text">
      <style:text-properties style:font-name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figuras1" text:anchor-type="paragraph" svg:x="0.70069in" svg:y="0.07569in" svg:width="0.85694in" svg:height="1.18611in" style:rel-width="scale" style:rel-height="scale"><draw:image xlink:href="media/image1.jpe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/>
            </table:table-cell>
            <table:table-cell table:style-name="TableCell9">
              <text:p text:style-name="P10"><text:span text:style-name="T11">PREFEITURA MUNICIPAL DE GETÚLIO VARGAS</text:span><text:span text:style-name="T12"><text:line-break/></text:span><text:span text:style-name="T13">Av Firmino Girardello, 85</text:span><text:span text:style-name="T14"><text:line-break/></text:span><text:span text:style-name="T15">Getúlio Vargas - Rio grande do Sul - 99900-000</text:span></text:p>
              <text:p text:style-name="P16">E-mail:administracao@pmgv.rs.gov.br</text:p>
              <text:p text:style-name="P17">(54) 3341-1600</text:p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1-10-14T13:11:00Z</meta:creation-date>
    <dc:date>2021-10-14T13:11:00Z</dc:date>
    <meta:print-date>2021-10-14T13:11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49" meta:character-count="10534" meta:row-count="74" meta:non-whitespace-character-count="8906"/>
  </office:meta>
</office:document-meta>
</file>