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25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2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9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44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45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48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49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50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51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56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57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58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59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60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61" style:parent-style-name="Standarduser" style:family="paragraph">
      <style:paragraph-properties style:text-autospace="none" fo:text-align="justify" fo:margin-left="5.2187in" fo:margin-right="0.7875in">
        <style:tab-stops/>
      </style:paragraph-properties>
    </style:style>
    <style:style style:name="P62" style:parent-style-name="Standarduser" style:family="paragraph">
      <style:paragraph-properties style:text-autospace="none" fo:text-align="justify" fo:margin-left="5.2187in" fo:margin-right="0.787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1.6145in" fo:margin-right="0.7875in">
        <style:tab-stops/>
      </style:paragraph-properties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5.855 DE 06 DE AGOSTO DE 2021</text:p>
      <text:p text:style-name="P23"/>
      <text:p text:style-name="P24"/>
      <text:p text:style-name="P25">Revoga a Lei Municipal nº 5.849/21.</text:p>
      <text:p text:style-name="P26"/>
      <text:p text:style-name="P27"/>
      <text:p text:style-name="P28"/>
      <text:p text:style-name="P29"/>
      <text:p text:style-name="P30"><text:s/>MAURICIO SOLIGO, Prefeito Municipal de Getúlio Vargas, Estado do Rio Grande do Sul, faz saber que a Câmara Municipal de Vereadores aprovou e ele sanciona a promulga a seguinte Lei:</text:p>
      <text:p text:style-name="P31">Art. 1º Fica revogada a Lei Municipal nº <text:s/>5.849 de 23 de julho de 2021, que Alterou artigos da Lei Municipal nº 4.973/2015, que dispõe sobre a Política Municipal de Proteção aos Direitos da Criança e do Adolescente, reformula o Conselho Municipal dos Direitos da Criança e do Adolescente, o Fundo Municipal dos Direitos da Criança e do Adolescente e o Conselho Tutelar, cria o Sistema Municipal de Atendimento Socioeducativo.</text:p>
      <text:p text:style-name="P32"/>
      <text:p text:style-name="P33">Art. 2º Esta lei entra em vigor na data de sua publicação, revogadas as disposições em contrário.</text:p>
      <text:p text:style-name="P34"><text:span text:style-name="T35"><text:line-break/></text:span><text:span text:style-name="T36">PREFEITURA MUNICIPAL DE GETÚLIO VARGAS, 06 de agosto de 2021.</text:span></text:p>
      <text:p text:style-name="P37"/>
      <text:p text:style-name="P38"/>
      <text:p text:style-name="P39"><text:span text:style-name="T40">MAURICIO SOLIGO,</text:span></text:p>
      <text:p text:style-name="P41"><text:span text:style-name="T42">Prefeito Municipal.</text:span></text:p>
      <text:p text:style-name="P43"/>
      <text:p text:style-name="P44"/>
      <text:p text:style-name="P45"><text:span text:style-name="T46">Registre-se e Publique-se.</text:span></text:p>
      <text:p text:style-name="P47"/>
      <text:p text:style-name="P48"/>
      <text:p text:style-name="P49"/>
      <text:p text:style-name="P50"/>
      <text:p text:style-name="P51"><text:span text:style-name="T52">TATIANE GIARETTA,</text:span></text:p>
      <text:p text:style-name="P53"><text:span text:style-name="T54">Secretária de Administração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Esta Lei foi afixada no Mural da Prefeitura, onde são divulgados os atos oficiais, por 15 dias a contar de 09/08/2021.</text:span></text:p>
      <text:p text:style-name="P64"/>
      <text:p text:style-name="P65"/>
      <text:p text:style-name="P66"/>
      <text:p text:style-name="P67"/>
      <text:p text:style-name="P68"><text:span text:style-name="T69">Projeto de Lei nº</text:span><text:span text:style-name="T70"><text:tab/><text:s/>96/2021 – Exposição de Motivos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P76"><text:span text:style-name="T77"><text:s text:c="47"/>Getúlio Vargas, 02 de agosto de 2021.</text:span></text:p>
      <text:p text:style-name="P78"/>
      <text:p text:style-name="P79"/>
      <text:p text:style-name="P80">Senhor Presidente,</text:p>
      <text:p text:style-name="P81"/>
      <text:p text:style-name="P82">Segue Projeto de Lei que revoga a Lei Municipal nº <text:s/>5.849 de 23 de julho de 2021, que Alterou artigos da Lei Municipal nº 4.973/2015, que dispõe sobre a Política Municipal de Proteção aos Direitos da Criança e do Adolescente, reformula o Conselho Municipal dos Direitos da Criança e do Adolescente, o Fundo Municipal dos Direitos da Criança e do Adolescente e o Conselho Tutelar, cria o Sistema Municipal de Atendimento Socioeducativo.</text:p>
      <text:p text:style-name="P83">Justifica-se o presente Projeto de Lei tendo em vista a aprovação da Lei Municipal nº 5.850 de 23 de julho de 2021 nos mesmos termos que a Lei Municipal nº 5.849/21.</text:p>
      <text:p text:style-name="P84">Contando com a aprovação dos Nobres Vereadores, desde já manifestamos nosso apreço e consideração.</text:p>
      <text:p text:style-name="P85"/>
      <text:p text:style-name="P86">Atenciosamente,</text:p>
      <text:p text:style-name="P87"/>
      <text:p text:style-name="P88"/>
      <text:p text:style-name="P89"/>
      <text:p text:style-name="P90">MAURICIO SOLIGO,</text:p>
      <text:p text:style-name="P91">Prefeito Municipal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Senhor Presidente</text:p>
      <text:p text:style-name="P105">JEFERSON WILIAN KARPINSKI</text:p>
      <text:p text:style-name="P106">Câmara de Vereadores</text:p>
      <text:p text:style-name="P107">Nesta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style:vertical-align="baseline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style:letter-kerning="true" fo:font-size="9pt" style:font-size-asian="9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s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/>Site: www.pmgv.rs.gov.br</text:p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03:00Z</meta:creation-date>
    <dc:date>2021-10-14T13:03:00Z</dc:date>
    <meta:print-date>2021-10-14T13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138" meta:row-count="15" meta:non-whitespace-character-count="1808"/>
  </office:meta>
</office:document-meta>
</file>