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729in" fo:margin-right="0.8333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style:text-autospace="none"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style:text-autospace="none" fo:text-align="justify" style:vertical-align="auto" fo:margin-left="4.7319in" fo:margin-right="0.8333in" fo:text-indent="0.002in">
        <style:tab-stops/>
      </style:paragraph-properties>
      <style:text-properties fo:hyphenate="true"/>
    </style:style>
    <style:style style:name="T2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2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29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0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34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2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4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4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47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font-size="11pt" style:font-size-asian="11pt" style:font-size-complex="11pt" fo:hyphenate="true"/>
    </style:style>
    <style:style style:name="P48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true"/>
    </style:style>
    <style:style style:name="T49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50" style:parent-style-name="Normal" style:family="paragraph">
      <style:paragraph-properties style:text-autospace="none" fo:text-align="justify" style:vertical-align="auto" fo:margin-left="1.5875in" fo:margin-right="0.8333in" fo:text-indent="-0.0104in">
        <style:tab-stops/>
      </style:paragraph-properties>
      <style:text-properties fo:hyphenate="true"/>
    </style:style>
    <style:style style:name="T51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6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5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0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68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6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0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2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74" style:parent-style-name="Fonteparág.padrão" style:family="text">
      <style:text-properties style:font-name="Calibri" style:font-name-asian="Times New Roman" style:font-name-complex="Arial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76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77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79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83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4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85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8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89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91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92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96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97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00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101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2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T103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asian="Arial" style:font-name-complex="Calibri" fo:color="#000000" fo:font-size="11pt" style:font-size-asian="11pt" style:font-size-complex="11pt"/>
    </style:style>
    <style:style style:name="T105" style:parent-style-name="Fonteparág.padrão" style:family="text">
      <style:text-properties style:font-name="Calibri" style:font-name-asian="Arial" style:font-name-complex="Arial" fo:color="#000000" style:letter-kerning="false" fo:font-size="11pt" style:font-size-asian="11pt" style:font-size-complex="11pt"/>
    </style:style>
    <style:style style:name="P10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0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08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109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Standarduser" style:family="paragraph">
      <style:paragraph-properties fo:text-align="justify" fo:margin-left="1.5937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Standarduser" style:family="paragraph">
      <style:paragraph-properties fo:text-align="justify" fo:margin-left="2.5625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7" style:parent-style-name="Normal" style:family="paragraph">
      <style:paragraph-properties style:text-autospace="none" fo:text-align="justify" style:vertical-align="auto" fo:margin-left="5.125in" fo:margin-right="0.8333in" fo:text-indent="0.0104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Calibri" style:font-name-asian="Arial" style:font-name-complex="Calibri" fo:color="#000000" style:letter-kerning="false" fo:font-size="8pt" style:font-size-asian="8pt" style:font-size-complex="8pt"/>
    </style:style>
    <style:style style:name="T129" style:parent-style-name="Fonteparág.padrão" style:family="text">
      <style:text-properties style:font-name="Calibri" style:font-name-asian="Arial" style:font-name-complex="Calibri" fo:color="#000000" style:letter-kerning="false" fo:font-size="8pt" style:font-size-asian="8pt" style:font-size-complex="8pt"/>
    </style:style>
    <style:style style:name="T130" style:parent-style-name="Fonteparág.padrão" style:family="text">
      <style:text-properties style:font-name="Calibri" style:font-name-asian="Arial" style:font-name-complex="Calibri" fo:color="#000000" style:letter-kerning="false" fo:font-size="8pt" style:font-size-asian="8pt" style:font-size-complex="8pt"/>
    </style:style>
    <style:style style:name="P131" style:parent-style-name="Normal" style:family="paragraph">
      <style:paragraph-properties style:text-autospace="none" fo:text-align="justify" style:vertical-align="auto" fo:margin-left="1.5875in" fo:margin-right="0.8333in" fo:text-indent="1.5736in">
        <style:tab-stops/>
      </style:paragraph-properties>
      <style:text-properties fo:hyphenate="true"/>
    </style:style>
    <style:style style:name="P132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33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34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35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36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37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38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39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40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41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42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P143" style:parent-style-name="Standard" style:family="paragraph">
      <style:paragraph-properties fo:text-align="justify" fo:margin-left="1.3645in" fo:margin-right="0.7875in">
        <style:tab-stops/>
      </style:paragraph-properties>
    </style:style>
    <style:style style:name="T14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7" style:parent-style-name="Standard" style:family="paragraph">
      <style:paragraph-properties fo:text-align="end" fo:margin-left="1.3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8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49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0" style:parent-style-name="Standard" style:family="paragraph">
      <style:paragraph-properties fo:text-align="center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1" style:parent-style-name="Standard" style:family="paragraph">
      <style:paragraph-properties fo:text-align="justify" fo:margin-left="1.3854in" fo:margin-right="0.7875in" fo:text-indent="1.1875in">
        <style:tab-stops/>
      </style:paragraph-properties>
      <style:text-properties style:font-name="Calibri" fo:font-size="11pt" style:font-size-asian="11pt" style:font-size-complex="11pt"/>
    </style:style>
    <style:style style:name="P15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53" style:parent-style-name="Normal" style:family="paragraph">
      <style:paragraph-properties style:text-autospace="none" fo:text-align="justify" style:vertical-align="auto" fo:margin-left="1.3854in" fo:margin-right="0.8333in" fo:text-indent="1.1812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Calibri" fo:color="#000000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Times New Roman" fo:color="#000000" fo:font-size="11pt" style:font-size-asian="11pt" style:font-size-complex="11pt" style:language-asian="ar" style:country-asian="SA"/>
    </style:style>
    <style:style style:name="T156" style:parent-style-name="Fonteparág.padrão" style:family="text">
      <style:text-properties style:font-name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59" style:parent-style-name="Normal" style:family="paragraph">
      <style:paragraph-properties style:text-autospace="none" fo:text-align="justify" style:vertical-align="auto" fo:margin-left="1.4062in" fo:margin-right="0.8333in" fo:text-indent="1.1812in">
        <style:tab-stops/>
      </style:paragraph-properties>
      <style:text-properties fo:hyphenate="true"/>
    </style:style>
    <style:style style:name="T160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P163" style:parent-style-name="Standarduser" style:family="paragraph">
      <style:paragraph-properties fo:text-align="justify" fo:margin-left="1.4062in" fo:margin-right="0.7875in" fo:text-indent="1.1812in">
        <style:tab-stops/>
      </style:paragraph-properties>
    </style:style>
    <style:style style:name="T1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Times New Roman" style:font-name-complex="Arial" fo:color="#000000" style:letter-kerning="false" fo:font-size="11pt" style:font-size-asian="11pt" style:font-size-complex="11pt" style:language-asian="pt" style:country-asian="BR" style:language-complex="ar" style:country-complex="SA"/>
    </style:style>
    <style:style style:name="T1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167" style:parent-style-name="Standard" style:family="paragraph">
      <style:paragraph-properties fo:text-align="justify" fo:margin-left="1.4166in" fo:margin-right="0.7875in" fo:text-indent="1.1354in">
        <style:tab-stops/>
      </style:paragraph-properties>
      <style:text-properties style:font-name="Calibri" style:font-name-complex="Bookman Old Style" fo:color="#000000" fo:font-size="11pt" style:font-size-asian="11pt" style:font-size-complex="11pt"/>
    </style:style>
    <style:style style:name="P168" style:parent-style-name="Standard" style:family="paragraph">
      <style:paragraph-properties fo:text-align="justify" fo:margin-left="1.1812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169" style:parent-style-name="Standard" style:family="paragraph">
      <style:paragraph-properties fo:text-align="justify" fo:margin-left="1.427in" fo:margin-right="0.7875in" fo:text-indent="1.1875in">
        <style:tab-stops/>
      </style:paragraph-properties>
      <style:text-properties style:font-name="Calibri" fo:color="#000000" fo:font-size="11pt" style:font-size-asian="11pt" style:font-size-complex="11pt"/>
    </style:style>
    <style:style style:name="P170" style:parent-style-name="Standard" style:family="paragraph">
      <style:paragraph-properties fo:text-align="justify" fo:margin-left="0.7875in" fo:margin-right="0.7875in" fo:text-indent="0.7875in">
        <style:tab-stops/>
      </style:paragraph-properties>
      <style:text-properties style:font-name="Calibri" fo:font-size="11pt" style:font-size-asian="11pt" style:font-size-complex="11pt"/>
    </style:style>
    <style:style style:name="P17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2" style:parent-style-name="Standard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fo:font-size="11pt" style:font-size-asian="11pt" style:font-size-complex="11pt"/>
    </style:style>
    <style:style style:name="P173" style:parent-style-name="Standard" style:family="paragraph">
      <style:paragraph-properties fo:text-align="center" fo:margin-left="0.7875in" fo:margin-right="0.7875in" fo:text-indent="-0.0104in">
        <style:tab-stops/>
      </style:paragraph-properties>
      <style:text-properties style:font-name="Calibri" fo:font-size="11pt" style:font-size-asian="11pt" style:font-size-complex="11pt"/>
    </style:style>
    <style:style style:name="P174" style:parent-style-name="Standard" style:family="paragraph">
      <style:paragraph-properties fo:text-align="justify" fo:margin-right="0.7875in"/>
      <style:text-properties style:font-name="Calibri" fo:font-size="11pt" style:font-size-asian="11pt" style:font-size-complex="11pt"/>
    </style:style>
    <style:style style:name="P17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7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2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3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4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5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6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7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8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89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0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1" style:parent-style-name="Standard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192" style:parent-style-name="Standard" style:family="paragraph">
      <style:paragraph-properties fo:text-align="justify" fo:margin-left="0.7875in" fo:margin-right="0.7875in">
        <style:tab-stops/>
      </style:paragraph-properties>
    </style:style>
    <style:style style:name="T193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LEI Nº 5.854 DE DE 23 DE JULHO DE 2021</text:p>
      <text:p text:style-name="P22"/>
      <text:p text:style-name="P23"><text:span text:style-name="T24">Autoriza a doação de imóveis com enca</text:span><text:span text:style-name="T25">r</text:span><text:span text:style-name="T26">gos à PLASTSUL - INDÚSTRIA DE EMBAL</text:span><text:span text:style-name="T27">A</text:span><text:span text:style-name="T28">GENS E LAMINADOS LTDA, destinado à instalação de uma unidade industrial.</text:span></text:p>
      <text:p text:style-name="P29"/>
      <text:p text:style-name="P30"><text:span text:style-name="T31"><text:s/>MAURICIO SOLIGO, Prefeito Municipal de Getúlio Vargas, Estado do Rio Grande do Sul, faz saber que a Câmara Municipal de Vereadores aprovou e ele sanci</text:span><text:span text:style-name="T32">o</text:span><text:span text:style-name="T33">na a promulga a seguinte Lei:</text:span></text:p>
      <text:p text:style-name="P34"><text:span text:style-name="T35">Art. 1º Fica o Poder Executivo Municipal autorizado a proceder a doação de <text:s/>imóveis com área total de 982,11 m² referente ao lote 05, da quadra 07 da matr</text:span><text:span text:style-name="T36">í</text:span><text:span text:style-name="T37">cula nº 18.547, através de escritura pública, para a empresa PLASTSUL - INDÚSTRIA DE E</text:span><text:span text:style-name="T38">M</text:span><text:span text:style-name="T39">BALAGENS E LAMINADOS LTDA, CNPJ nº 42.155.311/0001-70, para fins de ampliação da e</text:span><text:span text:style-name="T40">m</text:span><text:span text:style-name="T41">presa, mediante as obrigações constantes no art. 3º desta Lei.</text:span></text:p>
      <text:p text:style-name="P42"/>
      <text:p text:style-name="P43"><text:span text:style-name="T44">Art. 2º O imóvel a ser doado possui as seguintes características, l</text:span><text:span text:style-name="T45">o</text:span><text:span text:style-name="T46">calização e confrontação:</text:span></text:p>
      <text:p text:style-name="P47"/>
      <text:p text:style-name="P48"><text:span text:style-name="T49">– <text:s/>QUADRA “07” (SETE)</text:span></text:p>
      <text:p text:style-name="P50"><text:span text:style-name="T51">LOTE nº 05 – UM TERRENO URBANO</text:span><text:span text:style-name="T52">,<text:s/></text:span><text:span text:style-name="T53">constituído pelo<text:s/></text:span><text:span text:style-name="T54">lote</text:span><text:span text:style-name="T55"><text:s/>número<text:s/></text:span><text:span text:style-name="T56">05 (cinco)</text:span><text:span text:style-name="T57">, com área s</text:span><text:span text:style-name="T58">u</text:span><text:span text:style-name="T59">perficial de 982,11</text:span><text:span text:style-name="T60"><text:s/>m²</text:span><text:span text:style-name="T61"><text:s/>(novecentos e oitenta e dois metros quadrados e onze decímetros quadrados), situado na<text:s/></text:span><text:span text:style-name="T62">quadra 07 (sete),<text:s/></text:span><text:span text:style-name="T63">do</text:span><text:span text:style-name="T64"><text:s/>“Loteamento Industrial São Cristóvão”</text:span><text:span text:style-name="T65">, local</text:span><text:span text:style-name="T66">i</text:span><text:span text:style-name="T67">zado no perímetro urbano desta cidade de Getúlio Vargas/RS, quarteirão formado pelas ruas Renato Bregoli (Paulista) e Julio Jorge Oleksinski, por uma área de preservação permanente e área de jazida de saibro, localizado a 40,00 metros de distância do alinhamento formado pela quadra 04 e a Rua “G”, sem benfeitorias e dentro da seguintes confrontações e medidas:<text:s/></text:span><text:span text:style-name="T68">ao NORTE</text:span><text:span text:style-name="T69">, onde mede 37,90 metros com o lote nº 04;<text:s/></text:span><text:span text:style-name="T70">ao SUL</text:span><text:span text:style-name="T71">, onde mede 50,00 metros o lote nº 06;<text:s/></text:span><text:span text:style-name="T72">ao LESTE</text:span><text:span text:style-name="T73">, em dois segmentos de retas a saber: partindo da divisa norte no sentido norte/sul 10,31 metros, a seguir no sentido noroeste/sudeste 17,24 metros, ambos com uma área de preservação permanente; e<text:s/></text:span><text:span text:style-name="T74">ao OESTE</text:span><text:span text:style-name="T75">, onde faz frente e mede 23.49 metros com a Rua Julio Jorge Oleksinski.</text:span></text:p>
      <text:p text:style-name="P76"/>
      <text:p text:style-name="P77"><text:span text:style-name="T78">Art. 3º Na outorga das escrituras públicas a que se refere o art. 1º desta Lei, <text:s/>deverá constar obrigatoriamente que o imóvel objeto da transação reverterão ao patrimônio municipal com todas as benfeitorias e sem qualquer indenização, se a empresa beneficiada não cumprir as seguintes obrigações:</text:span></text:p>
      <text:p text:style-name="P79"><text:span text:style-name="T80">I - para efetivar-se a doação do imóvel a empresa beneficiada dev</text:span><text:span text:style-name="T81">e</text:span><text:span text:style-name="T82">rá construir em até 06 (seis) meses uma área mínima de 300m² (trezentos metros quadrados) <text:s/>e geração de 04 (quatro) a 06 (seis) empregos diretos em até 01 (um) ano de funcionamento da empresa.</text:span></text:p>
      <text:p text:style-name="P83">II - manter em funcionamento sua empresa pelo prazo mínimo de dez (10) anos, a contar da completa implantação. geração e manutenção de 04 (quatro) a 06 (seis) empregos diretos, em até 04 anos.</text:p>
      <text:p text:style-name="P84"/>
      <text:p text:style-name="P85"><text:span text:style-name="T86">Art. 4º Ocorrendo a venda da empresa, da área objeto da presente doação e respectiva construção, <text:s/>ou ainda na cessação da atividade antes de esgotado, em qualquer hipótese, o prazo de dez (10) anos, estabelecido no artigo anterior, a empresa b</text:span><text:span text:style-name="T87">e</text:span><text:span text:style-name="T88">neficiada se obriga a pagar ao Município a importância correspondente ao valor do terreno, considerado à época que o fato ocorrer.</text:span></text:p>
      <text:soft-page-break/>
      <text:p text:style-name="P89"><text:span text:style-name="T90">Parágrafo único. Na impossibilidade do pagamento, o imóvel reverterá ao Município sem que assista à mesma direito à indenização das benfeitorias e construções existentes.</text:span></text:p>
      <text:p text:style-name="P91"/>
      <text:p text:style-name="P92"><text:span text:style-name="T93">Art. 5º Fica autorizado à donatária oferecer em garantia de financ</text:span><text:span text:style-name="T94">i</text:span><text:span text:style-name="T95">amentos destinados exclusivamente à construção ou ampliação da empresa, assim como à obtenção de capital de giro para seu funcionamento, junto a estabelecimentos de crédito, o imóvel a que se refere a presente Lei.</text:span></text:p>
      <text:p text:style-name="P96"><text:span text:style-name="T97">Parágrafo único. Caso a donatária perca o imóvel para instituição f</text:span><text:span text:style-name="T98">i</text:span><text:span text:style-name="T99">nanceira, esta deve indenizar aos cofres públicos municipais o valor do imóvel, pelo preço do dia, avaliado por uma comissão de profissionais nomeados pelo Prefeito Municipal.</text:span></text:p>
      <text:p text:style-name="P100"/>
      <text:p text:style-name="P101">Art. 6º Esta lei entrará em vigor na data de sua publicação.</text:p>
      <text:p text:style-name="P102"><text:span text:style-name="T103"><text:line-break/>PREFEITURA MUNICIPAL DE GETÚLIO VARGAS,</text:span><text:span text:style-name="T104"><text:s/></text:span><text:span text:style-name="T105">23 de julho de 2021.</text:span></text:p>
      <text:p text:style-name="P106"/>
      <text:p text:style-name="P107"/>
      <text:p text:style-name="P108"/>
      <text:p text:style-name="P109">MAURICIO SOLIGO,</text:p>
      <text:p text:style-name="P110">Prefeito Municipal.</text:p>
      <text:p text:style-name="P111"/>
      <text:p text:style-name="P112"/>
      <text:p text:style-name="P113">Registre-se e Publique-se.</text:p>
      <text:p text:style-name="P114"/>
      <text:p text:style-name="P115"/>
      <text:p text:style-name="P116"/>
      <text:p text:style-name="P117"/>
      <text:p text:style-name="P118">TATIANE GIARETTA,</text:p>
      <text:p text:style-name="P119">Secretária de Administração.</text:p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<text:span text:style-name="T128">Esta Lei foi afixada no Mural da Prefeitura, onde são divulgados os atos oficiais, por 15 dias a co</text:span><text:span text:style-name="T129">n</text:span><text:span text:style-name="T130">tar de 26/07/2021.</text:span></text:p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soft-page-break/>
      <text:p text:style-name="P143"><text:span text:style-name="T144">Projeto de Lei nº 095/2021 – Exposição de Motivos</text:span></text:p>
      <text:p text:style-name="P145"/>
      <text:p text:style-name="P146"/>
      <text:p text:style-name="P147">Getúlio Vargas, 19 de julho de 2021.</text:p>
      <text:p text:style-name="P148"/>
      <text:p text:style-name="P149"/>
      <text:p text:style-name="P150"/>
      <text:p text:style-name="P151">Senhor Presidente,</text:p>
      <text:p text:style-name="P152"/>
      <text:p text:style-name="P153"><text:span text:style-name="T154">Segue Projeto de Lei que<text:s/></text:span><text:span text:style-name="T155">autoriza<text:s/></text:span><text:span text:style-name="T156">o Município a</text:span><text:span text:style-name="T157"><text:s text:c="2"/>proceder doação do<text:s/></text:span><text:span text:style-name="T158">imóvel com encargos à empresa PLASTSUL - INDÚSTRIA DE EMBALAGENS E LAMINADOS LTDA, CNPJ nº 42.155.311/0001-70, para dar continuidade ao serviço da empresa.</text:span></text:p>
      <text:p text:style-name="P159"><text:span text:style-name="T160">O presente <text:s/>pedido <text:s/>de doação de imóvel <text:s/>com encargos <text:s/>foi avaliado pela Câmara Técnica de Investimento do Conselho do Programa de Desenvolvimento de Getúlio Va</text:span><text:span text:style-name="T161">r</text:span><text:span text:style-name="T162">gas - <text:s/>PRODEGE, cujo parecer foi favorável ao pedido, com as condições estipuladas no presente Projeto de Lei.</text:span></text:p>
      <text:p text:style-name="P163"><text:span text:style-name="T164">A referida doação tem como objetivo permitir a expansão e o desenvolvimento de atividades voltadas<text:s/></text:span><text:span text:style-name="T165">ao ramo da fabricação de embalagens plásticas, <text:s/>sacos para lixo, filme strech, sacolas plásticas e bobinas plásticas para embalagens de móveis e outros,<text:s/></text:span><text:span text:style-name="T166">com perspectiva <text:s/>de crescimento, buscando atrair novos clientes, <text:s/>concedendo e gerando <text:s/>empregos diretos e trazendo novos <text:s/>benefícios <text:s/>à nossa comunidade, <text:s/>suprindo as demandas necessárias junto às atividade voltadas ao interesse <text:s/>econômico <text:s/>de nosso Município.</text:span></text:p>
      <text:p text:style-name="P167">Contando com a aprovação dos Nobres Vereadores, desde já manifestamos nosso apreço e consideração.</text:p>
      <text:p text:style-name="P168"/>
      <text:p text:style-name="P169">Atenciosamente,</text:p>
      <text:p text:style-name="P170"/>
      <text:p text:style-name="P171"/>
      <text:p text:style-name="P172">MAURICIO SOLIGO,</text:p>
      <text:p text:style-name="P173">Prefeito Municipal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Senhor Presidente</text:p>
      <text:p text:style-name="P190">JEFERSON WILIAN KARPINSKI</text:p>
      <text:p text:style-name="P191">Câmara de Vereadores</text:p>
      <text:p text:style-name="P192"><text:span text:style-name="T193">Ne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hyphenate="tru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2" fo:orphans="2" fo:text-align="justify"/>
      <style:text-properties style:font-name="Bookman Old Style" style:font-name-asian="Times New Roman" style:font-name-complex="Bookman Old Style" fo:font-weight="bold" style:font-weight-asian="bold" style:font-weight-complex="bold" fo:font-size="16pt" style:font-size-asian="16pt" fo:hyphenate="tru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="Bookman Old Style" style:font-name-asian="Times New Roman" style:font-name-complex="Bookman Old Style" fo:font-weight="bold" style:font-weight-asian="bold" fo:hyphenate="false"/>
    </style:style>
    <style:style style:name="Textbodyindent" style:display-name="Text body indent" style:family="paragraph" style:parent-style-name="Standard">
      <style:paragraph-properties fo:widows="2" fo:orphans="2" fo:margin-left="3.5833in">
        <style:tab-stops/>
      </style:paragraph-properties>
      <style:text-properties style:font-name-asian="Times New Roman" fo:hyphenate="true"/>
    </style:style>
    <style:style style:name="Corpodetexto3" style:display-name="Corpo de texto 3" style:family="paragraph" style:parent-style-name="Standard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Corpodetexto31" style:display-name="Corpo de texto 31" style:family="paragraph" style:parent-style-name="Standard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NormalWeb" style:display-name="Normal (Web)" style:family="paragraph" style:parent-style-name="Standard">
      <style:paragraph-properties fo:widows="2" fo:orphans="2" fo:margin-top="0.1944in" fo:margin-bottom="0.1944in"/>
      <style:text-properties style:font-name-asian="Times New Roman" fo:hyphenate="tru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balãoChar" style:display-name="Texto de balão Char" style:family="text">
      <style:text-properties style:font-name="Tahoma" fo:font-size="8pt" style:font-size-asian="8pt" style:font-size-complex="7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language-asian="ar" style:country-asian="SA"/>
    </style:style>
    <text:list-style style:name="WW8Num2" style:display-name="WW8Num2">
      <text:list-level-style-number text:level="1" text:style-name="WW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0416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 fo:text-align="center" fo:margin-bottom="0.0416in"/>
    </style:style>
    <style:style style:name="T8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 fo:margin-bottom="0.0416in"/>
    </style:style>
    <style:style style:name="T10" style:parent-style-name="Fonteparág.padrão" style:family="text">
      <style:text-properties style:font-name="Calibri" fo:font-size="11pt" style:font-size-asian="11pt" style:font-size-complex="11pt"/>
    </style:style>
    <style:style style:name="T1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center" fo:margin-bottom="0.0416in"/>
    </style:style>
    <style:style style:name="T13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14" style:parent-style-name="Fonteparág.padrão" style:family="text">
      <style:text-properties style:font-name="Calibri" fo:font-size="11pt" style:font-size-asian="11pt" style:font-size-complex="11pt"/>
    </style:style>
    <style:style style:name="T15" style:parent-style-name="Fonteparág.padrão" style:family="text"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text-align="center" fo:margin-bottom="0.0416in"/>
      <style:text-properties style:font-name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0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name="P21" style:parent-style-name="Standard" style:family="paragraph">
      <style:paragraph-properties fo:text-align="center"/>
      <style:text-properties style:font-name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figuras1" text:anchor-type="paragraph" svg:x="0.92292in" svg:y="0in" svg:width="0.85694in" svg:height="1.18611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<draw:frame draw:z-index="251658240" draw:id="id0" draw:style-name="a1" draw:name="Text Box 10" text:anchor-type="paragraph" svg:x="2.04167in" svg:y="-1.19236in" svg:width="4.69444in" svg:height="1.39861in" style:rel-width="scale" style:rel-height="scale"><draw:text-box><text:p text:style-name="P6">Estado do Rio Grande do Sul</text:p><text:p text:style-name="P7"><text:span text:style-name="T8">Prefeitura Municipal de Getúlio Vargas</text:span></text:p><text:p text:style-name="P9"><text:span text:style-name="T10">Av. Firmino Girardello, 85 – Centro Fone (54) 3341-1600</text:span><text:span text:style-name="T11"><text:s text:c="3"/></text:span></text:p><text:p text:style-name="P12"><text:span text:style-name="T13"><text:s text:c="2"/></text:span><text:span text:style-name="T14"><text:s/>E-mail:<text:s/></text:span><text:a xlink:href="mailto:administracao@pmgv.rs.gov.br-" office:target-frame-name="_top" xlink:show="replace">administracao@pmgv.rs.gov.br-</text:a><text:span text:style-name="T15"><text:s text:c="12"/></text:span></text:p><text:p text:style-name="P16"><text:s text:c="3"/>site: www.pmgv.rs.gov.br</text:p></draw:text-box><svg:title/><svg:desc/></draw:frame></text:span></text:p>
        <text:p text:style-name="P17"/>
        <text:p text:style-name="P18"/>
        <text:p text:style-name="P19"/>
        <text:p text:style-name="P20"/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Gabinete</dc:creator>
    <meta:creation-date>2021-10-14T13:03:00Z</meta:creation-date>
    <dc:date>2021-10-14T13:03:00Z</dc:date>
    <meta:print-date>2021-10-14T13:02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51" meta:character-count="5438" meta:row-count="38" meta:non-whitespace-character-count="4597"/>
  </office:meta>
</office:document-meta>
</file>