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5729in" fo:margin-right="0.833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style:text-autospace="none" fo:text-align="justify" fo:margin-right="0.8333in"/>
      <style:text-properties style:font-name="Calibri" style:font-name-complex="Arial" fo:color="#000000" fo:font-size="11pt" style:font-size-asian="11pt" style:font-size-complex="11pt"/>
    </style:style>
    <style:style style:name="P23" style:parent-style-name="Normal" style:family="paragraph">
      <style:paragraph-properties style:text-autospace="none" fo:text-align="justify" style:vertical-align="auto" fo:margin-left="4.7319in" fo:margin-right="0.8333in" fo:text-indent="0.002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5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6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7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28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P29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1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2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3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5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6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7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P38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0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1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42" style:parent-style-name="Normal" style:family="paragraph">
      <style:paragraph-properties style:text-autospace="none" fo:text-align="justify" style:vertical-align="auto" fo:margin-left="1.5875in" fo:margin-right="0.8333in" fo:text-indent="-0.0104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44" style:parent-style-name="Normal" style:family="paragraph">
      <style:paragraph-properties style:text-autospace="none" fo:text-align="justify" style:vertical-align="auto" fo:margin-left="1.5875in" fo:margin-right="0.8333in" fo:text-indent="-0.0104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46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7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8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9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0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1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2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3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4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55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6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7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8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9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0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1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2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63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4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5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6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67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8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69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70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71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72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73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74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P75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77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79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80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81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82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83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85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86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87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P88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90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91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92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94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P95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97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98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99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01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02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03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P104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05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07" style:parent-style-name="Fonteparág.padrão" style:family="text">
      <style:text-properties style:font-name="Calibri" style:font-name-asian="Arial" style:font-name-complex="Arial" fo:color="#000000" style:letter-kerning="false" fo:font-size="11pt" style:font-size-asian="11pt" style:font-size-complex="11pt"/>
    </style:style>
    <style:style style:name="P10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10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11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111" style:parent-style-name="Standarduser" style:family="paragraph">
      <style:paragraph-properties fo:text-align="justify" fo:margin-left="2.562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Standarduser" style:family="paragraph">
      <style:paragraph-properties fo:text-align="justify" fo:margin-left="2.562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3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Standarduser" style:family="paragraph">
      <style:paragraph-properties fo:text-align="justify" fo:margin-left="1.614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9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0" style:parent-style-name="Standarduser" style:family="paragraph">
      <style:paragraph-properties fo:text-align="justify" fo:margin-left="2.562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1" style:parent-style-name="Standarduser" style:family="paragraph">
      <style:paragraph-properties fo:text-align="justify" fo:margin-left="2.562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3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5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6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7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8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9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0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1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2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3" style:parent-style-name="Normal" style:family="paragraph">
      <style:paragraph-properties style:text-autospace="none" fo:text-align="justify" style:vertical-align="auto" fo:margin-left="5.1458in" fo:margin-right="0.8333in" fo:text-indent="0.0104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Calibri" style:font-name-asian="Arial" style:font-name-complex="Calibri" fo:color="#000000" style:letter-kerning="false" fo:font-size="8pt" style:font-size-asian="8pt" style:font-size-complex="8pt"/>
    </style:style>
    <style:style style:name="T135" style:parent-style-name="Fonteparág.padrão" style:family="text">
      <style:text-properties style:font-name="Calibri" style:font-name-asian="Arial" style:font-name-complex="Calibri" fo:color="#000000" style:letter-kerning="false" fo:font-size="8pt" style:font-size-asian="8pt" style:font-size-complex="8pt"/>
    </style:style>
    <style:style style:name="T136" style:parent-style-name="Fonteparág.padrão" style:family="text">
      <style:text-properties style:font-name="Calibri" style:font-name-asian="Arial" style:font-name-complex="Calibri" fo:color="#000000" style:letter-kerning="false" fo:font-size="8pt" style:font-size-asian="8pt" style:font-size-complex="8pt"/>
    </style:style>
    <style:style style:name="P137" style:parent-style-name="Standard" style:family="paragraph">
      <style:paragraph-properties fo:text-align="justify" fo:margin-left="1.3645in" fo:margin-right="0.7875in">
        <style:tab-stops/>
      </style:paragraph-properties>
    </style:style>
    <style:style style:name="P138" style:parent-style-name="Standard" style:family="paragraph">
      <style:paragraph-properties fo:text-align="justify" fo:margin-left="1.3645in" fo:margin-right="0.7875in">
        <style:tab-stops/>
      </style:paragraph-properties>
    </style:style>
    <style:style style:name="P139" style:parent-style-name="Standard" style:family="paragraph">
      <style:paragraph-properties fo:text-align="justify" fo:margin-left="1.3645in" fo:margin-right="0.7875in">
        <style:tab-stops/>
      </style:paragraph-properties>
    </style:style>
    <style:style style:name="P140" style:parent-style-name="Standard" style:family="paragraph">
      <style:paragraph-properties fo:text-align="justify" fo:margin-left="1.3645in" fo:margin-right="0.7875in">
        <style:tab-stops/>
      </style:paragraph-properties>
    </style:style>
    <style:style style:name="P141" style:parent-style-name="Standard" style:family="paragraph">
      <style:paragraph-properties fo:text-align="justify" fo:margin-left="1.3645in" fo:margin-right="0.7875in">
        <style:tab-stops/>
      </style:paragraph-properties>
    </style:style>
    <style:style style:name="P142" style:parent-style-name="Standard" style:family="paragraph">
      <style:paragraph-properties fo:text-align="justify" fo:margin-left="1.3645in" fo:margin-right="0.7875in">
        <style:tab-stops/>
      </style:paragraph-properties>
    </style:style>
    <style:style style:name="P143" style:parent-style-name="Standard" style:family="paragraph">
      <style:paragraph-properties fo:text-align="justify" fo:margin-left="1.3645in" fo:margin-right="0.7875in">
        <style:tab-stops/>
      </style:paragraph-properties>
    </style:style>
    <style:style style:name="P144" style:parent-style-name="Standard" style:family="paragraph">
      <style:paragraph-properties fo:text-align="justify" fo:margin-left="1.3645in" fo:margin-right="0.7875in">
        <style:tab-stops/>
      </style:paragraph-properties>
    </style:style>
    <style:style style:name="P145" style:parent-style-name="Standard" style:family="paragraph">
      <style:paragraph-properties fo:text-align="justify" fo:margin-left="1.3645in" fo:margin-right="0.7875in">
        <style:tab-stops/>
      </style:paragraph-properties>
    </style:style>
    <style:style style:name="T14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4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49" style:parent-style-name="Standard" style:family="paragraph">
      <style:paragraph-properties fo:text-align="end" fo:margin-left="1.3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50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51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52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53" style:parent-style-name="Standard" style:family="paragraph">
      <style:paragraph-properties fo:text-align="justify" fo:margin-left="1.3854in" fo:margin-right="0.7875in" fo:text-indent="1.1875in">
        <style:tab-stops/>
      </style:paragraph-properties>
      <style:text-properties style:font-name="Calibri" fo:font-size="11pt" style:font-size-asian="11pt" style:font-size-complex="11pt"/>
    </style:style>
    <style:style style:name="P15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55" style:parent-style-name="Normal" style:family="paragraph">
      <style:paragraph-properties style:text-autospace="none" fo:text-align="justify" style:vertical-align="auto" fo:margin-left="1.3854in" fo:margin-right="0.8333in" fo:text-indent="1.1812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Calibri" fo:color="#000000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Times New Roman" fo:color="#000000" fo:font-size="11pt" style:font-size-asian="11pt" style:font-size-complex="11pt" style:language-asian="ar" style:country-asian="SA"/>
    </style:style>
    <style:style style:name="T158" style:parent-style-name="Fonteparág.padrão" style:family="text">
      <style:text-properties style:font-name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0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61" style:parent-style-name="Normal" style:family="paragraph">
      <style:paragraph-properties style:text-autospace="none" fo:text-align="justify" style:vertical-align="auto" fo:margin-left="1.4062in" fo:margin-right="0.8333in" fo:text-indent="1.1812in">
        <style:tab-stops/>
      </style:paragraph-properties>
      <style:text-properties fo:hyphenate="true"/>
    </style:style>
    <style:style style:name="T162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63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64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65" style:parent-style-name="Standarduser" style:family="paragraph">
      <style:paragraph-properties fo:text-align="justify" fo:margin-left="1.4062in" fo:margin-right="0.7875in" fo:text-indent="1.1812in">
        <style:tab-stops/>
      </style:paragraph-properties>
    </style:style>
    <style:style style:name="T1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67" style:parent-style-name="Standard" style:family="paragraph">
      <style:paragraph-properties fo:text-align="justify" fo:margin-left="1.4166in" fo:margin-right="0.7875in" fo:text-indent="1.1354in">
        <style:tab-stops/>
      </style:paragraph-properties>
      <style:text-properties style:font-name="Calibri" style:font-name-complex="Bookman Old Style" fo:color="#000000" fo:font-size="11pt" style:font-size-asian="11pt" style:font-size-complex="11pt"/>
    </style:style>
    <style:style style:name="P168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69" style:parent-style-name="Standard" style:family="paragraph">
      <style:paragraph-properties fo:text-align="justify" fo:margin-left="1.427in" fo:margin-right="0.7875in" fo:text-indent="1.1875in">
        <style:tab-stops/>
      </style:paragraph-properties>
      <style:text-properties style:font-name="Calibri" fo:color="#000000" fo:font-size="11pt" style:font-size-asian="11pt" style:font-size-complex="11pt"/>
    </style:style>
    <style:style style:name="P170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17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72" style:parent-style-name="Standard" style:family="paragraph">
      <style:paragraph-properties fo:text-align="center" fo:margin-left="0.7875in" fo:margin-right="0.7875in" fo:text-indent="-0.0104in">
        <style:tab-stops/>
      </style:paragraph-properties>
      <style:text-properties style:font-name="Calibri" fo:font-size="11pt" style:font-size-asian="11pt" style:font-size-complex="11pt"/>
    </style:style>
    <style:style style:name="P173" style:parent-style-name="Standard" style:family="paragraph">
      <style:paragraph-properties fo:text-align="center" fo:margin-left="0.7875in" fo:margin-right="0.7875in" fo:text-indent="-0.0104in">
        <style:tab-stops/>
      </style:paragraph-properties>
      <style:text-properties style:font-name="Calibri" fo:font-size="11pt" style:font-size-asian="11pt" style:font-size-complex="11pt"/>
    </style:style>
    <style:style style:name="P174" style:parent-style-name="Standard" style:family="paragraph">
      <style:paragraph-properties fo:text-align="justify" fo:margin-right="0.7875in"/>
      <style:text-properties style:font-name="Calibri" fo:font-size="11pt" style:font-size-asian="11pt" style:font-size-complex="11pt"/>
    </style:style>
    <style:style style:name="P17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7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7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7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7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8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8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8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8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8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8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8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8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8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8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9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9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9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93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194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LEI Nº 5.853 DE DE 23 DE JULHO DE 2021</text:p>
      <text:p text:style-name="P22"/>
      <text:p text:style-name="P23"><text:span text:style-name="T24">Autoriza a doação de imóveis com enca</text:span><text:span text:style-name="T25">r</text:span><text:span text:style-name="T26">gos à AM DE AGUIAR IMPLEMENTOS (FURGO TCHÊ), destinado à instalação de uma unidade industrial.</text:span></text:p>
      <text:p text:style-name="P27"/>
      <text:p text:style-name="P28"/>
      <text:p text:style-name="P29"><text:span text:style-name="T30"><text:s/>MAURICIO SOLIGO, Prefeito Municipal de Getúlio Vargas, Estado do Rio Grande do Sul, faz saber que a Câmara Municipal de Vereadores aprovou e ele sanci</text:span><text:span text:style-name="T31">o</text:span><text:span text:style-name="T32">na a promulga a seguinte Lei:</text:span></text:p>
      <text:p text:style-name="P33"><text:span text:style-name="T34">Art. 1º Fica o Poder Executivo Municipal autorizado a proceder a doação de <text:s/>imóveis com área total de 1.334,26² referente ao lote 01, da quadra 03 da matr</text:span><text:span text:style-name="T35">í</text:span><text:span text:style-name="T36">cula nº 18.500 através de escritura pública, para a empresa AM DE AGUIAR IMPLEMENTOS (FURGO TCHÊ), CNPJ nº 20.374.240/0001-63, para fins de ampliação da empresa, mediante as obrigações constantes no art. 3º desta Lei.</text:span></text:p>
      <text:p text:style-name="P37"/>
      <text:p text:style-name="P38"><text:span text:style-name="T39">Art. 2º O imóvel a ser doado possui as seguintes características, l</text:span><text:span text:style-name="T40">o</text:span><text:span text:style-name="T41">calização e confrontação:</text:span></text:p>
      <text:p text:style-name="P42"><text:span text:style-name="T43">– <text:s/>QUADRA “03” (TRÊS)</text:span></text:p>
      <text:p text:style-name="P44"><text:span text:style-name="T45">LOTE nº 01 – UM TERRENO URBANO</text:span><text:span text:style-name="T46">,<text:s/></text:span><text:span text:style-name="T47"><text:s/>constituído pelo<text:s/></text:span><text:span text:style-name="T48">lote</text:span><text:span text:style-name="T49"><text:s/>número 01</text:span><text:span text:style-name="T50"><text:s/>(um)</text:span><text:span text:style-name="T51">, com área s</text:span><text:span text:style-name="T52">u</text:span><text:span text:style-name="T53">perficial de <text:s/>1.334,26</text:span><text:span text:style-name="T54"><text:s/>m²</text:span><text:span text:style-name="T55"><text:s/>(um mil, trezentos e trinta e quatro metros quadrados e vinte e seis decímetros quadrados), situado na<text:s/></text:span><text:span text:style-name="T56">quadra 03 (três),<text:s/></text:span><text:span text:style-name="T57">do</text:span><text:span text:style-name="T58"><text:s/>“Loteamento Industrial São Crist</text:span><text:span text:style-name="T59">ó</text:span><text:span text:style-name="T60">vão”</text:span><text:span text:style-name="T61">, localizado no perímetro urbano desta cidade de Getúlio Vargas/RS, quarteirão formado pelas ruas Otilo Borgmann e Julio Jorge Oleksinski, área de preservação permanente e área verde, distante a 177,54 metros da esquina formada pelas Ruas Otilo Borgmann e Julio Jorge Oleksinski, sem benfeitorias e dentro das seguintes confrontações e medidas:<text:s/></text:span><text:span text:style-name="T62">ao NORTE,</text:span><text:span text:style-name="T63"><text:s/>o</text:span><text:span text:style-name="T64">n</text:span><text:span text:style-name="T65">de faz frente e mede 21,00 metros em uma linha curva, com a Rua Otilo Borgmann;<text:s/></text:span><text:span text:style-name="T66">ao SUL</text:span><text:span text:style-name="T67">, onde mede 51,34 metros com uma área verde;<text:s/></text:span><text:span text:style-name="T68">ao LESTE</text:span><text:span text:style-name="T69">, onde mede 27,02 metros com o l</text:span><text:span text:style-name="T70">o</text:span><text:span text:style-name="T71">te nº 02;<text:s/></text:span><text:span text:style-name="T72">ao OESTE</text:span><text:span text:style-name="T73">, em dois segmentos de retas a saber: partindo da divisa norte no sentido nordeste/sudeste 35,20 metros, a seguir no sentido norte/sul 14,90 metros, ambos com uma área de preservação permanete.</text:span></text:p>
      <text:p text:style-name="P74"/>
      <text:p text:style-name="P75"><text:span text:style-name="T76">Art. 3º Na outorga das escrituras públicas a que se refere o art. 1º desta Lei, <text:s/>deverá constar obrigatoriamente que o imóvel objeto da transação reverterão ao patrimônio municipal com todas as benfeitorias e sem qualquer indenização, se a empresa beneficiada não cumprir as seguintes obrigações:</text:span></text:p>
      <text:p text:style-name="P77"><text:span text:style-name="T78">I - para efetivar-se a doação do imóvel a empresa beneficiada dev</text:span><text:span text:style-name="T79">e</text:span><text:span text:style-name="T80">rá construir em até 02 (dois) anos uma área mínima de 400m² (quatrocentos metros quadr</text:span><text:span text:style-name="T81">a</text:span><text:span text:style-name="T82">dos) <text:s/>e geração de 04 (quatro) empregos diretos em até 01 (um) ano de funcionamento da empresa.</text:span></text:p>
      <text:p text:style-name="P83"><text:span text:style-name="T84">II - manter em funcionamento sua empresa pelo prazo mínimo de dez (10) anos, a contar da completa implantação. geração e manutenção de 04 (quatro) e</text:span><text:span text:style-name="T85">m</text:span><text:span text:style-name="T86">pregos diretos, em até 04 anos.</text:span></text:p>
      <text:p text:style-name="P87"/>
      <text:p text:style-name="P88"><text:span text:style-name="T89">Art. 4º Ocorrendo a venda da empresa, da área objeto da presente doação e respectiva construção, <text:s/>ou ainda na cessação da atividade antes de esgotado, em qualquer hipótese, o prazo de dez (10) anos, estabelecido no artigo anterior, a empresa b</text:span><text:span text:style-name="T90">e</text:span><text:span text:style-name="T91">neficiada se obriga a pagar ao Município a importância correspondente ao valor do terreno, considerado à época que o fato ocorrer.</text:span></text:p>
      <text:soft-page-break/>
      <text:p text:style-name="P92"><text:span text:style-name="T93">Parágrafo único. Na impossibilidade do pagamento, o imóvel reverterá ao Município sem que assista à mesma direito à indenização das benfeitorias e construções existentes.</text:span></text:p>
      <text:p text:style-name="P94"/>
      <text:p text:style-name="P95"><text:span text:style-name="T96">Art. 5º Fica autorizado à donatária oferecer em garantia de financ</text:span><text:span text:style-name="T97">i</text:span><text:span text:style-name="T98">amentos destinados exclusivamente à construção ou ampliação da empresa, assim como à obtenção de capital de giro para seu funcionamento, junto a estabelecimentos de crédito, o imóvel a que se refere a presente Lei.</text:span></text:p>
      <text:p text:style-name="P99"><text:span text:style-name="T100">Parágrafo único. Caso a donatária perca o imóvel para instituição f</text:span><text:span text:style-name="T101">i</text:span><text:span text:style-name="T102">nanceira, esta deve indenizar aos cofres públicos municipais o valor do imóvel, pelo preço do dia, avaliado por uma comissão de profissionais nomeados pelo Prefeito Municipal.</text:span></text:p>
      <text:p text:style-name="P103"/>
      <text:p text:style-name="P104">Art. 6º Esta lei entrará em vigor na data de sua publicação.</text:p>
      <text:p text:style-name="P105"><text:span text:style-name="T106"><text:line-break/>PREFEITURA MUNICIPAL DE GETÚLIO VARGAS,</text:span><text:span text:style-name="T107">23 de julho de 2021.</text:span></text:p>
      <text:p text:style-name="P108"/>
      <text:p text:style-name="P109"/>
      <text:p text:style-name="P110"/>
      <text:p text:style-name="P111">MAURICIO SOLIGO,</text:p>
      <text:p text:style-name="P112">Prefeito Municipal.</text:p>
      <text:p text:style-name="P113"/>
      <text:p text:style-name="P114"/>
      <text:p text:style-name="P115">Registre-se e Publique-se.</text:p>
      <text:p text:style-name="P116"/>
      <text:p text:style-name="P117"/>
      <text:p text:style-name="P118"/>
      <text:p text:style-name="P119"/>
      <text:p text:style-name="P120">TATIANE GIARETTA,</text:p>
      <text:p text:style-name="P121">Secretária de Administração.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Esta Lei foi afixada no Mural da Prefeitura, onde são divulgados os atos oficiais, por 15 dias a co</text:span><text:span text:style-name="T135">n</text:span><text:span text:style-name="T136">tar de 26/07/2021.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soft-page-break/>
      <text:p text:style-name="P145"><text:span text:style-name="T146">Projeto de Lei nº 094/2021 – Exposição de Motivos</text:span></text:p>
      <text:p text:style-name="P147"/>
      <text:p text:style-name="P148"/>
      <text:p text:style-name="P149">Getúlio Vargas, 19 de julho de 2021.</text:p>
      <text:p text:style-name="P150"/>
      <text:p text:style-name="P151"/>
      <text:p text:style-name="P152"/>
      <text:p text:style-name="P153">Senhor Presidente,</text:p>
      <text:p text:style-name="P154"/>
      <text:p text:style-name="P155"><text:span text:style-name="T156">Segue Projeto de Lei que<text:s/></text:span><text:span text:style-name="T157">autoriza<text:s/></text:span><text:span text:style-name="T158">o Município a</text:span><text:span text:style-name="T159"><text:s text:c="2"/>proceder doação do<text:s/></text:span><text:span text:style-name="T160">imóvel com encargos à empresa AM DE AGUIAR IMPLEMENTOS (FURGO TCHÊ), CNPJ nº 20.374.240/0001-63, para dar continuidade ao serviço da empresa.</text:span></text:p>
      <text:p text:style-name="P161"><text:span text:style-name="T162">O presente <text:s/>pedido <text:s/>de doação de imóvel <text:s/>com encargos <text:s/>foi avaliado pela Câmara Técnica de Investimento do Conselho do Programa de Desenvolvimento de Getúlio Va</text:span><text:span text:style-name="T163">r</text:span><text:span text:style-name="T164">gas - <text:s/>PRODEGE, cujo parecer foi favorável ao pedido, com as condições estipuladas no presente Projeto de Lei.</text:span></text:p>
      <text:p text:style-name="P165"><text:span text:style-name="T166">A referida doação tem como objetivo permitir a expansão e o desenvolvimento da empresa que atua no ramo de produção <text:s/>de implementos rodoviários (baú de carga seca, baú carga viva e câmara fria), aumentar a capacidade produtiva, contribuir para o desenvolvimento socioeconômico do Município, através de geração de empregos, renda e impostos.</text:span></text:p>
      <text:p text:style-name="P167">Contando com a aprovação dos Nobres Vereadores, desde já manifestamos nosso apreço e consideração.</text:p>
      <text:p text:style-name="P168"/>
      <text:p text:style-name="P169">Atenciosamente,</text:p>
      <text:p text:style-name="P170"/>
      <text:p text:style-name="P171"/>
      <text:p text:style-name="P172">MAURICIO SOLIGO,</text:p>
      <text:p text:style-name="P173">Prefeito Municipal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Senhor Presidente</text:p>
      <text:p text:style-name="P191">JEFERSON WILIAN KARPINSKI</text:p>
      <text:p text:style-name="P192">Câmara de Vereadores</text:p>
      <text:p text:style-name="P193"><text:span text:style-name="T194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hyphenate="tru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font-size="16pt" style:font-size-asian="16pt" fo:hyphenate="tru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Recuodecorpodetexto2" style:display-name="Recuo de corpo de texto 2" style:family="paragraph" style:parent-style-name="Standard">
      <style:paragraph-properties fo:text-align="justify" fo:text-indent="0.4916in"/>
      <style:text-properties style:font-name="Bookman Old Style" style:font-name-asian="Times New Roman" style:font-name-complex="Bookman Old Style" fo:font-weight="bold" style:font-weight-asian="bold" fo:hyphenate="false"/>
    </style:style>
    <style:style style:name="Textbodyindent" style:display-name="Text body indent" style:family="paragraph" style:parent-style-name="Standard">
      <style:paragraph-properties fo:widows="2" fo:orphans="2" fo:margin-left="3.5833in">
        <style:tab-stops/>
      </style:paragraph-properties>
      <style:text-properties style:font-name-asian="Times New Roman" fo:hyphenate="true"/>
    </style:style>
    <style:style style:name="Corpodetexto3" style:display-name="Corpo de texto 3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style:font-name-asian="Times New Roman" fo:hyphenate="tru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debalãoChar" style:display-name="Texto de balão Char" style:family="text">
      <style:text-properties style:font-name="Tahoma" fo:font-size="8pt" style:font-size-asian="8pt" style:font-size-complex="7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language-asian="ar" style:country-asian="SA"/>
    </style:style>
    <text:list-style style:name="WW8Num2" style:display-name="WW8Num2">
      <text:list-level-style-number text:level="1" text:style-name="WW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04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 fo:text-align="center" fo:margin-bottom="0.0416in"/>
    </style:style>
    <style:style style:name="T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margin-bottom="0.0416in"/>
    </style:style>
    <style:style style:name="T10" style:parent-style-name="Fonteparág.padrão" style:family="text">
      <style:text-properties style:font-name="Calibri" fo:font-size="11pt" style:font-size-asian="11pt" style:font-size-complex="11pt"/>
    </style:style>
    <style:style style:name="T1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 fo:margin-bottom="0.0416in"/>
    </style:style>
    <style:style style:name="T1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style:font-name="Calibri" fo:font-size="11pt" style:font-size-asian="11pt" style:font-size-complex="11pt"/>
    </style:style>
    <style:style style:name="T15" style:parent-style-name="Fonteparág.padrão" style:family="text">
      <style:text-properties style:font-name="Calibri" fo:font-size="11pt" style:font-size-asian="11pt" style:font-size-complex="11pt"/>
    </style:style>
    <style:style style:name="P16" style:parent-style-name="Normal" style:family="paragraph">
      <style:paragraph-properties fo:text-align="center" fo:margin-bottom="0.0416in"/>
      <style:text-properties style:font-name="Calibri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figuras1" text:anchor-type="paragraph" svg:x="0.92292in" svg:y="0in" svg:width="0.85694in" svg:height="1.18611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<draw:frame draw:z-index="251658240" draw:id="id0" draw:style-name="a1" draw:name="Text Box 10" text:anchor-type="paragraph" svg:x="2.04167in" svg:y="-1.19236in" svg:width="4.69444in" svg:height="1.39861in" style:rel-width="scale" style:rel-height="scale"><draw:text-box><text:p text:style-name="P6">Estado do Rio Grande do Sul</text:p><text:p text:style-name="P7"><text:span text:style-name="T8">Prefeitura Municipal de Getúlio Vargas</text:span></text:p><text:p text:style-name="P9"><text:span text:style-name="T10">Av. Firmino Girardello, 85 – Centro Fone (54) 3341-1600</text:span><text:span text:style-name="T11"><text:s text:c="3"/></text:span></text:p><text:p text:style-name="P12"><text:span text:style-name="T13"><text:s text:c="2"/></text:span><text:span text:style-name="T14"><text:s/>E-mail:<text:s/></text:span><text:a xlink:href="mailto:administracao@pmgv.rs.gov.br-" office:target-frame-name="_top" xlink:show="replace">administracao@pmgv.rs.gov.br-</text:a><text:span text:style-name="T15"><text:s text:c="12"/></text:span></text:p><text:p text:style-name="P16"><text:s text:c="3"/>site: www.pmgv.rs.gov.br</text:p></draw:text-box><svg:title/><svg:desc/></draw:frame></text:span></text:p>
        <text:p text:style-name="P17"/>
        <text:p text:style-name="P18"/>
        <text:p text:style-name="P19"/>
        <text:p text:style-name="P20"/>
        <text:p text:style-name="P2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Gabinete</dc:creator>
    <meta:creation-date>2021-10-14T13:01:00Z</meta:creation-date>
    <dc:date>2021-10-14T13:01:00Z</dc:date>
    <meta:print-date>2021-10-14T13:01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15" meta:character-count="5206" meta:row-count="36" meta:non-whitespace-character-count="4401"/>
  </office:meta>
</office:document-meta>
</file>