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text-autospace="none"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 style:vertical-align="auto" fo:margin-left="4.7319in" fo:margin-right="0.8333in" fo:text-indent="0.002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1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32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0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font-size="11pt" style:font-size-asian="11pt" style:font-size-complex="11pt" fo:hyphenate="true"/>
    </style:style>
    <style:style style:name="P41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5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7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76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7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79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8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8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88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92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98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99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0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0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108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9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11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1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1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16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user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style:text-autospace="none" fo:text-align="justify" style:vertical-align="auto" fo:margin-left="5.1354in" fo:margin-right="0.83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Calibri" style:font-name-asian="Arial" style:font-name-complex="Calibri" fo:color="#000000" style:letter-kerning="false" fo:font-size="9pt" style:font-size-asian="9pt" style:font-size-complex="9pt"/>
    </style:style>
    <style:style style:name="P142" style:parent-style-name="Standard" style:family="paragraph">
      <style:paragraph-properties fo:text-align="justify" style:line-height-at-least="0.1388in" fo:margin-left="0.625in" fo:margin-right="0.7812in" fo:text-indent="0.0104in">
        <style:tab-stops/>
      </style:paragraph-properties>
    </style:style>
    <style:style style:name="P143" style:parent-style-name="Standard" style:family="paragraph">
      <style:paragraph-properties fo:text-align="justify" style:line-height-at-least="0.1388in" fo:margin-left="0.625in" fo:margin-right="0.7812in" fo:text-indent="0.0104in">
        <style:tab-stops/>
      </style:paragraph-properties>
    </style:style>
    <style:style style:name="P144" style:parent-style-name="Standard" style:family="paragraph">
      <style:paragraph-properties fo:text-align="justify" style:line-height-at-least="0.1388in" fo:margin-left="0.625in" fo:margin-right="0.7812in" fo:text-indent="0.0104in">
        <style:tab-stops/>
      </style:paragraph-properties>
    </style:style>
    <style:style style:name="P145" style:parent-style-name="Standard" style:family="paragraph">
      <style:paragraph-properties fo:text-align="justify" style:line-height-at-least="0.1388in" fo:margin-left="0.625in" fo:margin-right="0.7812in" fo:text-indent="0.0104in">
        <style:tab-stops/>
      </style:paragraph-properties>
    </style:style>
    <style:style style:name="P146" style:parent-style-name="Standard" style:family="paragraph">
      <style:paragraph-properties fo:text-align="justify" style:line-height-at-least="0.1388in" fo:margin-left="0.625in" fo:margin-right="0.7812in" fo:text-indent="0.0104in">
        <style:tab-stops/>
      </style:paragraph-properties>
    </style:style>
    <style:style style:name="P147" style:parent-style-name="Standard" style:family="paragraph">
      <style:paragraph-properties fo:text-align="justify" style:line-height-at-least="0.1388in" fo:margin-left="0.625in" fo:margin-right="0.7812in" fo:text-indent="0.0104in">
        <style:tab-stops/>
      </style:paragraph-properties>
    </style:style>
    <style:style style:name="P148" style:parent-style-name="Standard" style:family="paragraph">
      <style:paragraph-properties fo:text-align="justify" style:line-height-at-least="0.1388in" fo:margin-left="0.625in" fo:margin-right="0.7812in" fo:text-indent="0.0104in">
        <style:tab-stops/>
      </style:paragraph-properties>
    </style:style>
    <style:style style:name="P149" style:parent-style-name="Standard" style:family="paragraph">
      <style:paragraph-properties fo:text-align="justify" style:line-height-at-least="0.1388in" fo:margin-left="0.625in" fo:margin-right="0.7812in" fo:text-indent="0.0104in">
        <style:tab-stops/>
      </style:paragraph-properties>
    </style:style>
    <style:style style:name="P150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T15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end" fo:margin-left="1.3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 fo:margin-left="1.3854in" fo:margin-right="0.7875in" fo:text-indent="1.1875in">
        <style:tab-stops/>
      </style:paragraph-properties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Normal" style:family="paragraph">
      <style:paragraph-properties style:text-autospace="none" fo:text-align="justify" style:vertical-align="auto" fo:margin-left="1.3854in" fo:margin-right="0.8333in" fo:text-indent="1.1812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Calibri" fo:color="#000000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6" style:parent-style-name="Normal" style:family="paragraph">
      <style:paragraph-properties style:text-autospace="none" fo:text-align="justify" style:vertical-align="auto" fo:margin-left="1.4062in" fo:margin-right="0.8333in" fo:text-indent="1.1812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0" style:parent-style-name="Standarduser" style:family="paragraph">
      <style:paragraph-properties fo:text-align="justify" fo:margin-left="1.4062in" fo:margin-right="0.7875in" fo:text-indent="1.181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4" style:parent-style-name="Standard" style:family="paragraph">
      <style:paragraph-properties fo:text-align="justify" fo:margin-left="1.4166in" fo:margin-right="0.7875in" fo:text-indent="1.1354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17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76" style:parent-style-name="Standard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7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9" style:parent-style-name="Standard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fo:font-size="11pt" style:font-size-asian="11pt" style:font-size-complex="11pt"/>
    </style:style>
    <style:style style:name="P181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8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6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852 DE DE 23 DE JULHO DE 2021</text:p>
      <text:p text:style-name="P22"/>
      <text:p text:style-name="P23"><text:span text:style-name="T24">Autoriza a doação de imóveis com enca</text:span><text:span text:style-name="T25">r</text:span><text:span text:style-name="T26">gos à MROCZKOSKI &amp; FOLLE LTDA, dest</text:span><text:span text:style-name="T27">i</text:span><text:span text:style-name="T28">nado à instalação de uma unidade indu</text:span><text:span text:style-name="T29">s</text:span><text:span text:style-name="T30">trial.</text:span></text:p>
      <text:p text:style-name="P31"/>
      <text:p text:style-name="P32"><text:span text:style-name="T33"><text:s/>MAURICIO SOLIGO, Prefeito Municipal de Getúlio Vargas, Estado do Rio Grande do Sul, faz saber que a Câmara Municipal de Vereadores aprovou e ele sanci</text:span><text:span text:style-name="T34">o</text:span><text:span text:style-name="T35">na a promulga a seguinte Lei:</text:span></text:p>
      <text:p text:style-name="P36"><text:span text:style-name="T37">Art. 1º Fica o Poder Executivo Municipal autorizado a proceder a doação de <text:s/>imóveis com área total de 1.001,35² referente ao lote 02, da quadra 03 da matr</text:span><text:span text:style-name="T38">í</text:span><text:span text:style-name="T39">cula nº 18.501 através de escritura pública, para a empresa MROCZKOSKI &amp; FOLLE LTDA, CNPJ nº 33.346.863/0001-74, para fins de ampliação da empresa, mediante as obrigações constantes no art. 3º desta Lei.</text:span></text:p>
      <text:p text:style-name="P40"/>
      <text:p text:style-name="P41"><text:span text:style-name="T42">Art. 2º O imóvel a ser doado possui as seguintes características, l</text:span><text:span text:style-name="T43">o</text:span><text:span text:style-name="T44">calização e confrontação:</text:span></text:p>
      <text:p text:style-name="P45"><text:span text:style-name="T46">– <text:s/>QUADRA “03” (TRÊS)</text:span></text:p>
      <text:p text:style-name="P47"><text:span text:style-name="T48">LOTE nº 02 – UM TERRENO URBANO</text:span><text:span text:style-name="T49">,<text:s/></text:span><text:span text:style-name="T50">constituído pelo<text:s/></text:span><text:span text:style-name="T51">lote</text:span><text:span text:style-name="T52"><text:s/>número 02</text:span><text:span text:style-name="T53"><text:s/>(dois)</text:span><text:span text:style-name="T54">, com área s</text:span><text:span text:style-name="T55">u</text:span><text:span text:style-name="T56">perficial de 1.001,35</text:span><text:span text:style-name="T57"><text:s/>m²</text:span><text:span text:style-name="T58"><text:s/>(um mil e <text:s/>um metro quadrado e trinta e cinco decímetros quadr</text:span><text:span text:style-name="T59">a</text:span><text:span text:style-name="T60">dos), situado na<text:s/></text:span><text:span text:style-name="T61">quadra 03 (três),<text:s/></text:span><text:span text:style-name="T62">do</text:span><text:span text:style-name="T63"><text:s/>“Loteamento Industrial São Cristóvão”</text:span><text:span text:style-name="T64"><text:s/>desta cidade de Getúlio Vargas/RS, quarteirão formado pelas ruas Otilo Borgmann e Julio Jorge Oleksinski, área de preservação permanente e área verde, distante a 138,87 metros da esquina formada pelas Ruas Otilo Borgmann e Julio Jjorge Oleksinski, sem benfeitorias e dentro das seguintes confrontações e medidas:<text:s/></text:span><text:span text:style-name="T65">ao NORTE</text:span><text:span text:style-name="T66">, em dois segmentes de retas a saber: partindo da divisa com o lote nº 03 no sentido leste/oeste 25,23 metros a seguir no sentido sudeste/noroeste 13,44 metros ambos com frente, para a rua Otilo Borgmann;<text:s/></text:span><text:span text:style-name="T67">ao SUL</text:span><text:span text:style-name="T68">, onde mede 38,54 m</text:span><text:span text:style-name="T69">e</text:span><text:span text:style-name="T70">tros com uma área verde;<text:s/></text:span><text:span text:style-name="T71">ao LESTE</text:span><text:span text:style-name="T72">, onde mede 27,24 metros com o lote nº 03;<text:s/></text:span><text:span text:style-name="T73">ao OESTE</text:span><text:span text:style-name="T74">, onde mede 27,02 metros <text:s/>com o lote nº 01<text:s/></text:span><text:span text:style-name="T75">(um).</text:span></text:p>
      <text:p text:style-name="P76"/>
      <text:p text:style-name="P77"><text:span text:style-name="T78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p>
      <text:p text:style-name="P79"><text:span text:style-name="T80">I - para efetivar-se a doação do imóvel a empresa beneficiada dev</text:span><text:span text:style-name="T81">e</text:span><text:span text:style-name="T82">rá construir em até 02 (dois) anos uma área mínima de 375m² (trezentos e setenta e cinco metros quadrados), com a inteção de ampliação <text:s/>e geração de 02 (dois) empregos diretos em até 01 (um) ano de funcionamento da empresa.</text:span></text:p>
      <text:p text:style-name="P83"><text:span text:style-name="T84">II - manter em funcionamento sua empresa pelo prazo mínimo de dez (10) anos, a contar da completa implantação. geração e manutenção de 02 (dois) empr</text:span><text:span text:style-name="T85">e</text:span><text:span text:style-name="T86">gos diretos, em até 04 anos.</text:span></text:p>
      <text:p text:style-name="P87"/>
      <text:p text:style-name="P88"><text:span text:style-name="T89">Art. 4º Ocorrendo a venda da empresa, da área objeto da presente doação e respectiva construção, <text:s/>ou ainda na cessação da atividade antes de esgotado, em qualquer hipótese, o prazo de dez (10) anos, estabelecido no artigo anterior, a empresa b</text:span><text:span text:style-name="T90">e</text:span><text:span text:style-name="T91">neficiada se obriga a pagar ao Município a importância correspondente ao valor do terreno, considerado à época que o fato ocorrer.</text:span></text:p>
      <text:p text:style-name="P92"><text:span text:style-name="T93">Parágrafo único. Na impossibilidade do pagamento, o imóvel reve</text:span><text:span text:style-name="T94">r</text:span><text:span text:style-name="T95">terá ao Município sem que assista à mesma direito à indenização das benfeitorias e constr</text:span><text:span text:style-name="T96">u</text:span><text:soft-page-break/><text:span text:style-name="T97">ções existentes.</text:span></text:p>
      <text:p text:style-name="P98"/>
      <text:p text:style-name="P99"><text:span text:style-name="T100">Art. 5º Fica autorizado à donatária oferecer em garantia de financ</text:span><text:span text:style-name="T101">i</text:span><text:span text:style-name="T102">amentos destinados exclusivamente à construção ou ampliação da empresa, assim como à obtenção de capital de giro para seu funcionamento, junto a estabelecimentos de crédito, o imóvel a que se refere a presente Lei.</text:span></text:p>
      <text:p text:style-name="P103"><text:span text:style-name="T104">Parágrafo único. Caso a donatária perca o imóvel para instituição f</text:span><text:span text:style-name="T105">i</text:span><text:span text:style-name="T106">nanceira, esta deve indenizar aos cofres públicos municipais o valor do imóvel, pelo preço do dia, avaliado por uma comissão de profissionais nomeados pelo Prefeito Municipal.</text:span></text:p>
      <text:p text:style-name="P107"/>
      <text:p text:style-name="P108">Art. 6º Esta lei entrará em vigor na data de sua publicação.</text:p>
      <text:p text:style-name="P109"><text:span text:style-name="T110"><text:line-break/>PREFEITURA MUNICIPAL DE GETÚLIO VARGAS,</text:span><text:span text:style-name="T111"><text:s/></text:span><text:span text:style-name="T112">23 de julho de 2021.</text:span></text:p>
      <text:p text:style-name="P113"/>
      <text:p text:style-name="P114"/>
      <text:p text:style-name="P115"/>
      <text:p text:style-name="P116">MAURICIO SOLIGO,</text:p>
      <text:p text:style-name="P117">Prefeito Municipal.</text:p>
      <text:p text:style-name="P118"/>
      <text:p text:style-name="P119"/>
      <text:p text:style-name="P120">Registre-se e Publique-se.</text:p>
      <text:p text:style-name="P121"/>
      <text:p text:style-name="P122"/>
      <text:p text:style-name="P123"/>
      <text:p text:style-name="P124"/>
      <text:p text:style-name="P125">TATIANE GIARETTA,</text:p>
      <text:p text:style-name="P126">Secretária de Administração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Esta Lei foi afixada no Mural da Prefeitura, onde são divulgados os atos oficiais, por 15 dias a contar de 26/07/2021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Projeto de Lei nº 093/2021 – Exposição de Motivos</text:span></text:p>
      <text:p text:style-name="P152"/>
      <text:p text:style-name="P153"/>
      <text:p text:style-name="P154">Getúlio Vargas, 19 de julho de 2021.</text:p>
      <text:p text:style-name="P155"/>
      <text:p text:style-name="P156"/>
      <text:p text:style-name="P157"/>
      <text:p text:style-name="P158">Senhor Presidente,</text:p>
      <text:p text:style-name="P159"/>
      <text:p text:style-name="P160"><text:span text:style-name="T161">Segue Projeto de Lei que<text:s/></text:span><text:span text:style-name="T162">autoriza<text:s/></text:span><text:span text:style-name="T163">o Município a</text:span><text:span text:style-name="T164"><text:s text:c="2"/>proceder doação do<text:s/></text:span><text:span text:style-name="T165">imóvel com encargos à empresa MROCZKOSKI &amp; FOLLE LTDA, CNPJ nº 33.346.863/0001-74, para dar continuidade ao serviço da empresa.</text:span></text:p>
      <text:p text:style-name="P166"><text:span text:style-name="T167">O presente <text:s/>pedido <text:s/>de doação de imóvel <text:s/>com encargos <text:s/>foi avaliado pela Câmara Técnica de Investimento do Conselho do Programa de Desenvolvimento de Getúlio Va</text:span><text:span text:style-name="T168">r</text:span><text:span text:style-name="T169">gas - <text:s/>PRODEGE, cujo parecer foi favorável ao pedido, com as condições estipuladas no presente Projeto de Lei.</text:span></text:p>
      <text:p text:style-name="P170"><text:span text:style-name="T171">A referida doação tem como objetivo permitir a expansão e o desenvolvimento de atividades industriais de forma distinta e complementar, com a fabricação de bases em madeira para camas box, fabricação de cabeceiras, guardas acolchoadas para cama box e prestação de serviços para cortar a chapa de vidro para indústria moveleira</text:span><text:span text:style-name="T172">,<text:s/></text:span><text:span text:style-name="T173">com perspectiva <text:s/>de crescimento, buscando atrair novos clientes, <text:s/>concedendo e gerando <text:s/>empregos diretos e trazendo novos <text:s/>benefícios <text:s/>à nossa comunidade, <text:s/>suprindo as demandas necessárias junto às atividade voltadas ao interesse <text:s/>econômico <text:s/>de nosso Município.</text:span></text:p>
      <text:p text:style-name="P174">Contando com a aprovação dos Nobres Vereadores, desde já manifestamos nosso apreço e consideração.</text:p>
      <text:p text:style-name="P175"/>
      <text:p text:style-name="P176">Atenciosamente,</text:p>
      <text:p text:style-name="P177"/>
      <text:p text:style-name="P178"/>
      <text:p text:style-name="P179">MAURICIO SOLIGO,</text:p>
      <text:p text:style-name="P180">Prefeito Municipal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Senhor Presidente</text:p>
      <text:p text:style-name="P194">JEFERSON WILIAN KARPINSKI</text:p>
      <text:p text:style-name="P195">Câmara de Vereadores</text:p>
      <text:p text:style-name="P196"><text:span text:style-name="T197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text-align="center" fo:margin-bottom="0.0416in"/>
    </style:style>
    <style:style style:name="T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bottom="0.0416in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T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center" fo:margin-bottom="0.0416in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figuras1" text:anchor-type="paragraph" svg:x="0.92292in" svg:y="0in" svg:width="0.85694in" svg:height="1.186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58240" draw:id="id0" draw:style-name="a1" draw:name="Text Box 10" text:anchor-type="paragraph" svg:x="2.04167in" svg:y="-1.19236in" svg:width="4.69444in" svg:height="1.39861in" style:rel-width="scale" style:rel-height="scale"><draw:text-box><text:p text:style-name="P6">Estado do Rio Grande do Sul</text:p><text:p text:style-name="P7"><text:span text:style-name="T8">Prefeitura Municipal de Getúlio Vargas</text:span></text:p><text:p text:style-name="P9"><text:span text:style-name="T10">Av. Firmino Girardello, 85 – Centro Fone (54) 3341-1600</text:span><text:span text:style-name="T11"><text:s text:c="3"/></text:span></text:p><text:p text:style-name="P12"><text:span text:style-name="T13"><text:s text:c="2"/></text:span><text:span text:style-name="T14"><text:s/>E-mail:<text:s/></text:span><text:a xlink:href="mailto:administracao@pmgv.rs.gov.br-" office:target-frame-name="_top" xlink:show="replace">administracao@pmgv.rs.gov.br-</text:a><text:span text:style-name="T15"><text:s text:c="12"/></text:span></text:p><text:p text:style-name="P16"><text:s text:c="3"/>site: www.pmgv.rs.gov.br</text:p></draw:text-box><svg:title/><svg:desc/></draw:frame></text:span></text:p>
        <text:p text:style-name="P17"/>
        <text:p text:style-name="P18"/>
        <text:p text:style-name="P19"/>
        <text:p text:style-name="P20"/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1-10-14T13:01:00Z</meta:creation-date>
    <dc:date>2021-10-14T13:01:00Z</dc:date>
    <meta:print-date>2021-10-14T13:0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0" meta:character-count="5372" meta:row-count="37" meta:non-whitespace-character-count="4542"/>
  </office:meta>
</office:document-meta>
</file>