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left="1.1812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50%" fo:margin-lef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style:line-height-at-least="0.1388in" fo:margin-left="4.2812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margin-left="4.7319in" fo:margin-right="0.8333in" fo:text-indent="-0.001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" style:family="paragraph">
      <style:paragraph-properties fo:text-align="justify" style:line-height-at-least="0.1388in" fo:margin-left="1.5729in" fo:margin-right="0.787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P49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</style:style>
    <style:style style:name="P55" style:parent-style-name="Standard" style:family="paragraph">
      <style:paragraph-properties fo:text-align="justify" style:line-height-at-least="0.1388in" fo:margin-left="0.802in" fo:margin-right="0.7875in" fo:text-indent="0.7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fo:text-align="justify" style:line-height-at-least="0.1388in" fo:margin-left="1.5625in" fo:margin-right="0.7875in" fo:text-indent="0.0104in">
        <style:tab-stops/>
      </style:paragraph-properties>
    </style:style>
    <style:style style:name="P62" style:parent-style-name="Standard" style:family="paragraph">
      <style:paragraph-properties fo:text-align="justify" style:line-height-at-least="0.1388in" fo:margin-left="0.8229in" fo:margin-right="0.7875in" fo:text-indent="0.77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1388in" fo:margin-left="0.8229in" fo:margin-right="0.7875in" fo:text-indent="0.77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style:line-height-at-least="0.1388in" fo:margin-left="0.8229in" fo:margin-right="0.7875in" fo:text-indent="0.770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fo:text-align="justify" style:line-height-at-least="0.1388in" fo:margin-left="1.5937in" fo:margin-right="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P70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</style:style>
    <style:style style:name="P84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</style:style>
    <style:style style:name="P87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 fo:margin-left="1.5833in" fo:margin-right="0.7875in" fo:text-indent="0.0104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 fo:margin-left="0.7875in" fo:margin-right="0.7875in" fo:text-indent="0.7875in">
        <style:tab-stops/>
      </style:paragraph-properties>
    </style:style>
    <style:style style:name="P93" style:parent-style-name="Standard" style:family="paragraph">
      <style:paragraph-properties style:line-height-at-least="0.1388in" fo:margin-right="0.7875in"/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style:line-height-at-least="0.1388in" fo:margin-right="0.7875in"/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 style:line-height-at-least="0.1388in" fo:margin-left="0.7875in" fo:margin-right="0.7875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1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9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0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1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0.793in" fo:margin-right="0.7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 style:line-height-at-least="0.1388in" fo:margin-left="5.1256in" fo:margin-right="0.7812in">
        <style:tab-stops/>
      </style:paragraph-properties>
    </style:style>
    <style:style style:name="T119" style:parent-style-name="Fonteparág.padrão1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120" style:parent-style-name="Standard" style:family="paragraph">
      <style:paragraph-properties fo:text-align="justify" style:vertical-align="auto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vertical-align="auto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vertical-align="auto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fo:line-height="150%" fo:margin-left="0.7875in" fo:margin-right="0.787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Normal" style:family="paragraph">
      <style:paragraph-properties style:text-autospace="none" fo:text-align="justify" fo:line-height="150%" fo:margin-left="0.7875in" fo:margin-right="0.8333in" fo:text-indent="1.0763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complex="Arial" fo:color="#000000" fo:font-size="10.5pt" style:font-size-asian="10.5pt" style:font-size-complex="10.5pt"/>
    </style:style>
    <style:style style:name="T1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9" style:parent-style-name="Normal" style:family="paragraph">
      <style:paragraph-properties style:text-autospace="none" fo:text-align="justify" fo:line-height="150%" fo:margin-left="0.7875in" fo:margin-right="0.8333in" fo:text-indent="1.0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Normal" style:family="paragraph">
      <style:paragraph-properties style:text-autospace="none" fo:text-align="justify" fo:line-height="150%" fo:margin-left="0.7875in" fo:margin-right="0.8333in" fo:text-indent="1.0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fo:line-height="150%" fo:margin-left="1.8173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left="1.8173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left="1.8173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fo:margin-right="0.7875in"/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9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1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6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50 DE 23 DE JULHO DE 2021</text:span></text:p>
      <text:p text:style-name="P23"/>
      <text:p text:style-name="P24">Altera artigos da Lei Municipal nº 4.973/2015, que dispõe sobre a Política Municipal de Proteção aos Direitos da Criança e do Adolescente, reformula o Conselho Municipal dos Direitos da Criança e do Adolescente, o Fundo<text:s/>Municipal dos Direitos da Criança e do Adolescente e o Conselho Tutelar, cria o Sistema Municipal de Atendimento Socioeducativo.<text:s/>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<text:span text:style-name="T28">Art. 1º <text:s/>Fica o Poder Executivo Municipal autorizado a alterar o<text:s/></text:span><text:span text:style-name="T29">caput</text:span><text:span text:style-name="T30"><text:s/>do art. 5º da Lei Municipal nº 4.973/2015, passando a vigorar com a seguinte redação:</text:span></text:p>
      <text:p text:style-name="P31"><text:span text:style-name="T32">“</text:span><text:span text:style-name="T33">Art. 5º O Poder Público Municipal deverá<text:s/></text:span><text:span text:style-name="T34">garantir espaço físico adequado para o funcionamento do COMDICA, cuja localização será amplamente divulgada, podendo também colocar servidor à disposição, por solicitação deste, para exercer trabalhos auxiliares e de secretaria“</text:span></text:p>
      <text:p text:style-name="P35"/>
      <text:p text:style-name="P36">Art. 2º Fica alterado o inciso IV e acrescido o inciso VIII ao art. 6º da Lei <text:s/>Municipal nº 4.973/2015,<text:s/>passando a vigorar com a seguinte redação:</text:p>
      <text:p text:style-name="P37">“Art. 6º<text:s/></text:p>
      <text:p text:style-name="P38">(…)</text:p>
      <text:p text:style-name="P39">I – orientação e apoio sociofamiliar;</text:p>
      <text:p text:style-name="P40">II – apoio socioeducativo em meio aberto;</text:p>
      <text:p text:style-name="P41">III – colocação familiar;</text:p>
      <text:p text:style-name="P42">IV – acolhimento institucional;</text:p>
      <text:p text:style-name="P43">V – liberdade assistida;</text:p>
      <text:p text:style-name="P44">VI – semi-liberdade;</text:p>
      <text:p text:style-name="P45">VII – internação.</text:p>
      <text:p text:style-name="P46"><text:span text:style-name="T47">VIII – prestação de serviço à comunidade”</text:span></text:p>
      <text:p text:style-name="P48"/>
      <text:p text:style-name="P49">Art. 3º Fica alterado o inciso II do art. 12 da Lei <text:s/>Municipal nº 4.973/2015, passando a vigorar com a seguinte redação:</text:p>
      <text:p text:style-name="P50">“Art. 12</text:p>
      <text:p text:style-name="P51">(…)</text:p>
      <text:p text:style-name="P52"><text:span text:style-name="T53">II – na primeira seção anual, escolher, dentre seus membros, o Presidente, o Vice-Presidente, o Secretário e o Tesoureiro, quando for o caso;”</text:span></text:p>
      <text:p text:style-name="P54"/>
      <text:p text:style-name="P55">Art.4º Fica alterado o §3º do art. 13 <text:s/>da Lei <text:s/>Municipal nº 4.973/2015, passando a vigorar com a seguinte redação:</text:p>
      <text:p text:style-name="P56">“Art. 13</text:p>
      <text:p text:style-name="P57">(…)</text:p>
      <text:p text:style-name="P58"><text:span text:style-name="T59">§ 3º O COMDICA constituirá uma Mesa Diretora, composta de Presidente, Vice-Presidente, Secretário e Tesoureiro, eleita e empossada em Reunião Plenária, dentre os membros que o compõem, com mandato de 02 (dois) anos, admitida uma reconduçã</text:span><text:span text:style-name="T60">o no mesmo cargo.”</text:span></text:p>
      <text:p text:style-name="P61"/>
      <text:p text:style-name="P62">Art. 5º Fica acrescido o Parágrafo único ao art. 24 da Lei <text:s/>Municipal nº 4.973/2015, passando a vigorar com a seguinte redação:</text:p>
      <text:p text:style-name="P63">“<text:s/>Art. 24</text:p>
      <text:p text:style-name="P64">(…)</text:p>
      <text:soft-page-break/>
      <text:p text:style-name="P65"><text:span text:style-name="T66">Parágrafo único. O COMDICA poderá afastar a aplicação da vedação prevista no inciso V do</text:span><text:span text:style-name="T67"><text:s/>caput</text:span><text:span text:style-name="T68"><text:s/>deste artigo por meio de Reslução própria, que estabeleça as formas e critérios de utilização dos recursos, desde que para uso exclusivo da política da infância e da juventude, observada a legislação de regência.”</text:span></text:p>
      <text:p text:style-name="P69"/>
      <text:p text:style-name="P70"><text:span text:style-name="T71">Art.6º Fica alterada a alínea<text:s/></text:span><text:span text:style-name="T72">g</text:span><text:span text:style-name="T73"><text:s/>do incis</text:span><text:span text:style-name="T74">o VI e fica incluído o inciso XII <text:s/>ao art. 37 da Lei <text:s/>Municipal nº 4.973/2015, passando a vigorar com a seguinte redação:</text:span></text:p>
      <text:p text:style-name="P75">“Art. 37</text:p>
      <text:p text:style-name="P76">(…)</text:p>
      <text:p text:style-name="P77">VI - (…)</text:p>
      <text:p text:style-name="P78">g) Acolhimento Institucional;</text:p>
      <text:p text:style-name="P79">(…)</text:p>
      <text:p text:style-name="P80"><text:span text:style-name="T81">XII – Promover e incentivar, na comunidade e nos grupos profissionais, ações d</text:span><text:span text:style-name="T82">e divulgação e treinamento para o reconhecimento de sintomas de maus-tratos em crianças e adolescentes.”</text:span></text:p>
      <text:p text:style-name="P83"/>
      <text:p text:style-name="P84"><text:span text:style-name="T85">Art.7º Fica acrescido o inciso VI ao art. 49 da Lei <text:s/>Municipal nº 4.973/2015, passando a vigorar com a seguinte redação:</text:span></text:p>
      <text:p text:style-name="P86"/>
      <text:p text:style-name="P87">“Art. 49</text:p>
      <text:p text:style-name="P88">(…)</text:p>
      <text:p text:style-name="P89"><text:span text:style-name="T90">VI – Cobertura<text:s/></text:span><text:span text:style-name="T91">Previdênciária.”</text:span></text:p>
      <text:p text:style-name="P92"/>
      <text:p text:style-name="P93"><text:tab/><text:tab/><text:tab/><text:tab/><text:tab/><text:tab/><text:tab/><text:tab/><text:tab/>Art. 8º Esta Lei entra em vigor na data de sua publicação.</text:p>
      <text:p text:style-name="P94"/>
      <text:p text:style-name="P95"><text:span text:style-name="T96">PREFEITURA MUNICIPAL DE GETÚLIO VARGAS, <text:s/></text:span><text:span text:style-name="T97">23 de julho de 2021.</text:span></text:p>
      <text:p text:style-name="P98"/>
      <text:p text:style-name="P99"/>
      <text:p text:style-name="P100"/>
      <text:p text:style-name="P101">MAURICIO SOLIGO,</text:p>
      <text:p text:style-name="P102">Prefeito Municipal.</text:p>
      <text:p text:style-name="P103"/>
      <text:p text:style-name="P104"/>
      <text:p text:style-name="P105">Registre-se e Publique-se.</text:p>
      <text:p text:style-name="P106"/>
      <text:p text:style-name="P107"/>
      <text:p text:style-name="P108"/>
      <text:p text:style-name="P109"/>
      <text:p text:style-name="P110">TATIANE GIARETTA,</text:p>
      <text:p text:style-name="P111">Secretária de Administração.<text:s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Esta Lei foi afixada no Mural da Prefeitura, onde são divulgados os atos oficiais, por 15 dias a contar de 26/07/2021.</text:span></text:p>
      <text:p text:style-name="P120"/>
      <text:p text:style-name="P121"/>
      <text:p text:style-name="P122"/>
      <text:p text:style-name="P123"><text:span text:style-name="T124">Projeto de Lei nº <text:s/>091/2021 – Exposição de Motivos</text:span></text:p>
      <text:p text:style-name="P125"/>
      <text:p text:style-name="P126"/>
      <text:p text:style-name="P127">Getúlio Vargas, 19 de julho de 2021.</text:p>
      <text:p text:style-name="P128"/>
      <text:p text:style-name="P129"/>
      <text:p text:style-name="P130">Senhor Presidente,</text:p>
      <text:p text:style-name="P131"/>
      <text:p text:style-name="P132"><text:span text:style-name="T133"><text:s text:c="2"/></text:span><text:span text:style-name="T134"><text:s/></text:span><text:span text:style-name="T135">Segue Projeto de Lei que autoriza alterar a Lei Municipal nº 4.973/2015</text:span><text:span text:style-name="T136">,<text:s/></text:span><text:span text:style-name="T137">que dispõe sobre a Política Municipal de Proteção aos Direitos da Criança e do Adolescente, reformula o Conselho Municipal dos Direitos da Criança e do Adolescente, o Fundo Municipal</text:span><text:span text:style-name="T138"><text:s/>dos Direitos da Criança e do Adolescente e o Conselho Tutelar, cria o Sistema Municipal de Atendimento Socioeducativo.</text:span></text:p>
      <text:p text:style-name="P139">Justifica-se a alteração da Lei Municipal nº 4.973/2015, tendo em vista que a Lei Municipal a fim de ajustá-la à Legislação Federal e Resolução do CONANDA.</text:p>
      <text:p text:style-name="P140"/>
      <text:p text:style-name="P141"><text:s text:c="53"/>No aguardo da aprovação, desde já manifestamos nosso apreço e consideração.</text:p>
      <text:p text:style-name="P142"/>
      <text:p text:style-name="P143">Atenciosamente,</text:p>
      <text:p text:style-name="P144"/>
      <text:p text:style-name="P145">MAURICIO SOLIGO,</text:p>
      <text:p text:style-name="P146">Prefeito Municipal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Prezado Sr. Presidente<text:s/></text:p>
      <text:p text:style-name="P158">JEFERSON WILIAN KARPINSKI</text:p>
      <text:p text:style-name="P159"><text:span text:style-name="T160">Câmara Municipal de Vereadores</text:span></text:p>
      <text:p text:style-name="P161"><text:span text:style-name="T162">Nesta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7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</text:span><text:span text:style-name="T18"><text:s text:c="3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00:00Z</meta:creation-date>
    <dc:date>2021-10-14T13:00:00Z</dc:date>
    <meta:print-date>2021-10-14T12:5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92" meta:character-count="4425" meta:row-count="31" meta:non-whitespace-character-count="3741"/>
  </office:meta>
</office:document-meta>
</file>