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left="1.1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 fo:text-align="justify" style:line-height-at-least="0.1388in" fo:margin-left="3.9895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4.7319in" fo:margin-right="0.8333in" fo:text-indent="-0.001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.1388in" fo:margin-left="1.5729in" fo:margin-righ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1388in" fo:margin-left="0.802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1388in" fo:margin-left="0.8229in" fo:margin-right="0.7875in" fo:text-indent="0.770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style:line-height-at-least="0.1388in" fo:margin-left="0.8229in" fo:margin-right="0.7875in" fo:text-indent="0.770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1388in" fo:margin-left="0.8229in" fo:margin-right="0.7875in" fo:text-indent="0.770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style:line-height-at-least="0.1388in" fo:margin-left="1.5937in" fo:margin-right="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style:line-height-at-least="0.1388in" fo:margin-right="0.7875in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line-height="150%" fo:margin-right="0.7875in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50%" fo:margin-left="0.7875in" fo:margin-right="0.7875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0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1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2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style:line-height-at-least="0.1388in" fo:margin-left="4.7229in" fo:margin-right="0.7812in">
        <style:tab-stops/>
      </style:paragraph-properties>
    </style:style>
    <style:style style:name="T110" style:parent-style-name="Fonteparág.padrão1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vertical-align="auto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 fo:margin-left="0.7875in" fo:margin-right="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0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fo:line-height="150%" fo:margin-left="0.7875in" fo:margin-right="0.7875in" fo:text-indent="1.03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fo:line-height="150%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5">LEI Nº <text:s/>5.849 DE 23 DE JULHO DE 2021</text:span></text:p>
      <text:p text:style-name="P26">Altera artigos da Lei Municipal nº 4.973/2015, que dispõe sobre a Política Municipal de Proteção aos Direitos da Criança e do Adolescente, reformula o Conselho Municipal dos Direitos da Criança e do Adolescente, o Fundo<text:s/>Municipal dos Direitos da Criança e do Adolescente e o Conselho Tutelar, cria o Sistema Municipal de Atendimento Socioeducativo.<text:s/></text:p>
      <text:p text:style-name="P27"/>
      <text:p text:style-name="P28">MAURICIO SOLIGO, Prefeito Municipal de Getúlio Vargas, Estado do Rio Grande do Sul, faz saber que a Câmara Municipal de Vereadores aprovou e ele sanciona a promulga a seguinte Lei:</text:p>
      <text:p text:style-name="P29"><text:span text:style-name="T30">Art. 1º <text:s/>Fica o Poder Executivo Municipal autorizado a alterar o<text:s/></text:span><text:span text:style-name="T31">caput</text:span><text:span text:style-name="T32"><text:s/>do art. 5º da Lei Municipal nº 4.973/2015, passando a vigorar com a seguinte redação:</text:span></text:p>
      <text:p text:style-name="P33"><text:span text:style-name="T34">“</text:span><text:span text:style-name="T35">Art. 5º O Poder Público Municipal deverá<text:s/></text:span><text:span text:style-name="T36">garantir espaço físico adequado para o funcionamento do COMDICA, cuja localização será amplamente divulgada, podendo também colocar servidor à disposição, por solicitação deste, para exercer trabalhos auxiliares e de secretaria“</text:span></text:p>
      <text:p text:style-name="P37"/>
      <text:p text:style-name="P38">Art. 2º Fica alterado o inciso IV e acrescido o inciso VIII ao art. 6º da Lei <text:s/>Municipal nº 4.973/2015,<text:s/>passando a vigorar com a seguinte redação:</text:p>
      <text:p text:style-name="P39">“Art. 6º<text:s/></text:p>
      <text:p text:style-name="P40">(…)</text:p>
      <text:p text:style-name="P41">I – orientação e apoio sociofamiliar;</text:p>
      <text:p text:style-name="P42">II – apoio socioeducativo em meio aberto;</text:p>
      <text:p text:style-name="P43">III – colocação familiar;</text:p>
      <text:p text:style-name="P44">IV – acolhimento institucional;</text:p>
      <text:p text:style-name="P45">V – liberdade assistida;</text:p>
      <text:p text:style-name="P46">VI – semi-liberdade;</text:p>
      <text:p text:style-name="P47">VII – internação.</text:p>
      <text:p text:style-name="P48"><text:span text:style-name="T49">VIII – prestação de serviço à comunidade”</text:span></text:p>
      <text:p text:style-name="P50"/>
      <text:p text:style-name="P51">Art. 3º Fica alterado o inciso II do art. 12 da Lei <text:s/>Municipal nº 4.973/2015, passando a vigorar com a seguinte redação:</text:p>
      <text:p text:style-name="P52">“Art. 12</text:p>
      <text:p text:style-name="P53">(…)</text:p>
      <text:p text:style-name="P54">II – na primeira seção anual, escolher, dentre seus membros, o Presidente, o Vice-Presidente, o Secretário e o Tesoureiro, quando for o caso;”</text:p>
      <text:p text:style-name="P55">Art.4º Fica alterado o §3º do art. 13 <text:s/>da Lei <text:s/>Municipal nº 4.973/2015, passando a vigorar com a seguinte redação:</text:p>
      <text:p text:style-name="P56">“Art. 13</text:p>
      <text:p text:style-name="P57">(…)</text:p>
      <text:p text:style-name="P58"><text:span text:style-name="T59">§ 3º O COMDICA constituirá uma Mesa Diretora, composta de Presidente, Vice-Presidente, Secretário e Tesoureiro, eleita e empossada em Reunião Plenária, dentre os membros que o compõem, com mandato de 02 (dois) anos, admitida uma recondução</text:span><text:span text:style-name="T60"><text:s/>no mesmo cargo.”</text:span></text:p>
      <text:p text:style-name="P61"/>
      <text:p text:style-name="P62">Art. 5º Fica acrescido o Parágrafo único ao art. 24 da Lei <text:s/>Municipal nº 4.973/2015, passando a<text:s/><text:soft-page-break/>vigorar com a seguinte redação:</text:p>
      <text:p text:style-name="P63">“<text:s/>Art. 24</text:p>
      <text:p text:style-name="P64">(…)</text:p>
      <text:p text:style-name="P65"><text:span text:style-name="T66">Parágrafo único. O COMDICA poderá afastar a aplicação da vedação prevista no inciso V do</text:span><text:span text:style-name="T67"><text:s/>caput</text:span><text:span text:style-name="T68"><text:s/></text:span><text:span text:style-name="T69">deste artigo por meio de Reslução própria, que estabeleça as formas e critérios de utilização dos recursos, desde que para uso exclusivo da política da infância e da juventude, observada a legislação de regência.”</text:span></text:p>
      <text:p text:style-name="P70"/>
      <text:p text:style-name="P71"><text:span text:style-name="T72">Art.6º Fica alterada a alínea<text:s/></text:span><text:span text:style-name="T73">g</text:span><text:span text:style-name="T74"><text:s/>do inciso</text:span><text:span text:style-name="T75"><text:s/>VI e fica incluído o inciso XII <text:s/>ao art. 37 da Lei <text:s/>Municipal nº 4.973/2015, passando a vigorar com a seguinte redação:</text:span></text:p>
      <text:p text:style-name="P76">“Art. 37</text:p>
      <text:p text:style-name="P77">(…)</text:p>
      <text:p text:style-name="P78">VI - (…)</text:p>
      <text:p text:style-name="P79">g) Acolhimento Institucional;</text:p>
      <text:p text:style-name="P80">(…)</text:p>
      <text:p text:style-name="P81"><text:span text:style-name="T82">XII – Promover e incentivar, na comunidade e nos grupos profissionais, ações de</text:span><text:span text:style-name="T83"><text:s/>divulgação e treinamento para o reconhecimento de sintomas de maus-tratos em crianças e adolescentes.”</text:span></text:p>
      <text:p text:style-name="P84"><text:tab/><text:tab/><text:tab/><text:tab/><text:tab/><text:tab/><text:tab/><text:tab/><text:tab/>Art. 7º Esta Lei entra em vigor na data de sua publicação.</text:p>
      <text:p text:style-name="P85"/>
      <text:p text:style-name="P86"><text:span text:style-name="T87">PREFEITURA MUNICIPAL DE GETÚLIO VARGAS,<text:s/></text:span><text:span text:style-name="T88">23 de julho de 2021.</text:span></text:p>
      <text:p text:style-name="P89"/>
      <text:p text:style-name="P90"/>
      <text:p text:style-name="P91"/>
      <text:p text:style-name="P92">MAURICIO SOLIGO,</text:p>
      <text:p text:style-name="P93">Prefeito Municipal.</text:p>
      <text:p text:style-name="P94"/>
      <text:p text:style-name="P95"/>
      <text:p text:style-name="P96">Registre-se e Publique-se.</text:p>
      <text:p text:style-name="P97"/>
      <text:p text:style-name="P98"/>
      <text:p text:style-name="P99"/>
      <text:p text:style-name="P100"/>
      <text:p text:style-name="P101">TATIANE GIARETTA,</text:p>
      <text:p text:style-name="P102">Secretária de Administração.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Esta Lei foi afixada no Mural da Prefeitura, onde são divulgados os atos oficiais, por 15 dias a contar de 26/07/2021.</text:span></text:p>
      <text:p text:style-name="P111"/>
      <text:p text:style-name="P112"/>
      <text:soft-page-break/>
      <text:p text:style-name="P113"><text:span text:style-name="T114">Projeto de Lei nº 090/2021 – E</text:span><text:span text:style-name="T115">xposição de Motivos</text:span></text:p>
      <text:p text:style-name="P116"/>
      <text:p text:style-name="P117"/>
      <text:p text:style-name="P118">Getúlio Vargas, 19 de julho de 2021.</text:p>
      <text:p text:style-name="P119"/>
      <text:p text:style-name="P120"/>
      <text:p text:style-name="P121">Senhor Presidente,</text:p>
      <text:p text:style-name="P122"/>
      <text:p text:style-name="P123"><text:span text:style-name="T124"><text:s text:c="3"/></text:span><text:span text:style-name="T125">Segue Projeto de Lei que autoriza alterar a numeração dos parágrafos do art. 49 e incluir parágrafo ao art. 49 da Lei Municipal nº 4.973/2015</text:span><text:span text:style-name="T126">,<text:s/></text:span><text:span text:style-name="T127">que dispõe sobre a Política M</text:span><text:span text:style-name="T128">unicipal de Proteção aos Direitos da Criança e do Adolescente, reformula o Conselho Municipal dos Direitos da Criança e do Adolescente, o Fundo Municipal dos Direitos da Criança e do Adolescente e o Conselho Tutelar, cria o Sistema Municipal de Atendimento</text:span><text:span text:style-name="T129"><text:s/>Socioeducativo.</text:span></text:p>
      <text:p text:style-name="P130">Justifica-se a <text:s/>alteração da numeração dos parágrafos do art. 49 da Lei Municipal nº 4.973/2015, tendo em vista que a Lei Municipal os ordenou de forma equivocada.<text:s/></text:p>
      <text:p text:style-name="P131">Ademais, torna-se necessária a inclusão de parágrafo no referido artigo, tendo em vista que a Lei Complementar nº 173/2020 apresentou várias proibições aos Entes Públicos, vedando o reajuste de salários.</text:p>
      <text:p text:style-name="P132">Porém, a referida Lei Complementar não proibiu a revisão dos valores pela Administração Pública, podendo realizar-se observando o limite do Índice Nacional de Preços ao Consumidor Amplo – IPCA,<text:s/>que será utilizado excepcionalmente no ano de 2021, retroativo a Janeiro de 2021.</text:p>
      <text:p text:style-name="P133">Diante disso, necessária a presente alteração, com o fim de <text:s/>adequação da Lei Municipal nº 4.973/15.</text:p>
      <text:p text:style-name="P134"><text:s text:c="5"/><text:s text:c="48"/>No aguardo da aprovação, desde já manifestamos nosso apreço e consideração.</text:p>
      <text:p text:style-name="P135"/>
      <text:p text:style-name="P136">Atenciosamente,</text:p>
      <text:p text:style-name="P137"/>
      <text:p text:style-name="P138">MAURICIO SOLIGO,</text:p>
      <text:p text:style-name="P139">Prefeito Municipal.</text:p>
      <text:p text:style-name="P140"/>
      <text:p text:style-name="P141"/>
      <text:p text:style-name="P142"/>
      <text:p text:style-name="P143"/>
      <text:p text:style-name="P144">Prezado Sr. Presidente<text:s/></text:p>
      <text:p text:style-name="P145">JEFERSON WILIAN KARPINSKI</text:p>
      <text:p text:style-name="P146"><text:span text:style-name="T147">Câmara Municipal de Ver</text:span><text:span text:style-name="T148">eadores</text:span></text:p>
      <text:p text:style-name="P149"><text:span text:style-name="T150">Nesta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fo:color="#000000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administracao@pmgv.rs.gov.br<text:s/></text:span></text:p>
              <text:p text:style-name="P19"><text:span text:style-name="T20">Site:www.pmgv.rs.gov.br <text:s text:c="2"/>Fone:<text:s/></text:span><text:span text:style-name="T21"><text:s/>(54)3341-1600</text:span><text:line-break/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2:59:00Z</meta:creation-date>
    <dc:date>2021-10-14T12:59:00Z</dc:date>
    <meta:print-date>2021-10-14T12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7" meta:character-count="4904" meta:row-count="34" meta:non-whitespace-character-count="4146"/>
  </office:meta>
</office:document-meta>
</file>