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2.8562in" fo:margin-right="0.7868in" fo:text-indent="0.0979in">
        <style:tab-stops/>
      </style:paragraph-properties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26" style:parent-style-name="Standard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true"/>
    </style:style>
    <style:style style:name="P27" style:parent-style-name="Standard" style:family="paragraph">
      <style:paragraph-properties fo:text-align="justify" fo:margin-bottom="0.0833in" fo:margin-left="3.6222in" fo:margin-right="0.7875in" fo:text-indent="-2.1652in">
        <style:tab-stops>
          <style:tab-stop style:type="left" style:position="3.8541in"/>
        </style:tab-stops>
      </style:paragraph-properties>
    </style:style>
    <style:style style:name="T2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 fo:margin-bottom="0.0833in" fo:margin-left="3.6222in" fo:margin-right="0.7875in" fo:text-indent="-2.1652in">
        <style:tab-stops>
          <style:tab-stop style:type="left" style:position="3.8541in"/>
        </style:tab-stops>
      </style:paragraph-properties>
      <style:text-properties style:font-name="Calibri" fo:font-size="11pt" style:font-size-asian="11pt" style:font-size-complex="11pt"/>
    </style:style>
    <style:style style:name="P33" style:parent-style-name="Normal" style:family="paragraph">
      <style:paragraph-properties fo:text-align="justify" fo:margin-left="0.9847in" fo:margin-right="0.7868in" fo:text-indent="0.8861in">
        <style:tab-stops>
          <style:tab-stop style:type="left" style:position="5.2173in"/>
        </style:tab-stops>
      </style:paragraph-properties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justify" fo:margin-left="0.984in" fo:margin-right="0.7875in" fo:text-indent="0.5902in">
        <style:tab-stops/>
      </style:paragraph-properties>
    </style:style>
    <style:style style:name="T3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ar" style:country-asian="SA"/>
    </style:style>
    <style:style style:name="T3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P39" style:parent-style-name="Standard" style:family="paragraph">
      <style:paragraph-properties fo:text-align="justify" fo:margin-left="0.984in" fo:margin-right="0.7875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justify" fo:margin-left="0.4916in" fo:margin-right="0.7875in" fo:text-indent="0.4923in">
        <style:tab-stops/>
      </style:paragraph-properties>
    </style:style>
    <style:style style:name="T4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P42" style:parent-style-name="Standard" style:family="paragraph">
      <style:paragraph-properties fo:text-align="justify" fo:margin-left="0.984in">
        <style:tab-stops>
          <style:tab-stop style:type="left" style:position="7.5312in"/>
          <style:tab-stop style:type="left" style:position="7.8958in"/>
        </style:tab-stops>
      </style:paragraph-properties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justify" fo:margin-left="0.984in">
        <style:tab-stops>
          <style:tab-stop style:type="left" style:position="7.5312in"/>
          <style:tab-stop style:type="left" style:position="7.895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margin-left="0.984in">
        <style:tab-stops>
          <style:tab-stop style:type="left" style:position="7.5312in"/>
          <style:tab-stop style:type="left" style:position="7.895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margin-left="0.984in">
        <style:tab-stops>
          <style:tab-stop style:type="left" style:position="7.5312in"/>
          <style:tab-stop style:type="left" style:position="7.895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margin-left="0.984in">
        <style:tab-stops>
          <style:tab-stop style:type="left" style:position="7.5312in"/>
          <style:tab-stop style:type="left" style:position="7.8958in"/>
        </style:tab-stops>
      </style:paragraph-properties>
    </style:style>
    <style:style style:name="T4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Calibri" style:font-weight-complex="bold" fo:color="#FF0000" fo:font-size="11pt" style:font-size-asian="11pt" style:font-size-complex="11pt"/>
    </style:style>
    <style:style style:name="T5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margin-left="0.984in">
        <style:tab-stops>
          <style:tab-stop style:type="left" style:position="7.5312in"/>
          <style:tab-stop style:type="left" style:position="7.895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margin-left="0.984in">
        <style:tab-stops>
          <style:tab-stop style:type="left" style:position="7.5312in"/>
          <style:tab-stop style:type="left" style:position="7.895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margin-left="0.984in">
        <style:tab-stops>
          <style:tab-stop style:type="left" style:position="7.5312in"/>
          <style:tab-stop style:type="left" style:position="7.895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 fo:margin-left="0.984in" fo:margin-right="0.827in">
        <style:tab-stops>
          <style:tab-stop style:type="left" style:position="7.5312in"/>
          <style:tab-stop style:type="left" style:position="7.8958in"/>
        </style:tab-stops>
      </style:paragraph-properties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text-align="justify" fo:margin-left="0.984in">
        <style:tab-stops>
          <style:tab-stop style:type="left" style:position="7.5312in"/>
          <style:tab-stop style:type="left" style:position="7.8958in"/>
        </style:tab-stops>
      </style:paragraph-properties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T5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justify" fo:margin-left="0.984in" fo:margin-right="0.7479in">
        <style:tab-stops>
          <style:tab-stop style:type="left" style:position="0.0625in"/>
          <style:tab-stop style:type="left" style:position="8.052in"/>
        </style:tab-stops>
      </style:paragraph-properties>
    </style:style>
    <style:style style:name="T6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6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margin-left="0.984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71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7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P74" style:parent-style-name="Corpodetexto" style:family="paragraph">
      <style:paragraph-properties fo:margin-right="0.7868in"/>
      <style:text-properties style:font-name="Calibri" fo:font-size="11pt" style:font-size-asian="11pt" style:font-size-complex="11pt"/>
    </style:style>
    <style:style style:name="P75" style:parent-style-name="Corpodetexto" style:family="paragraph">
      <style:paragraph-properties fo:margin-left="0.9847in" fo:margin-right="0.7868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Corpodetexto" style:family="paragraph">
      <style:paragraph-properties fo:text-align="justify" fo:margin-left="0.9847in" fo:margin-right="0.7868in">
        <style:tab-stops/>
      </style:paragraph-properties>
    </style:style>
    <style:style style:name="T7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7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8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" fo:font-size="11pt" style:font-size-asian="11pt" style:font-size-complex="11pt"/>
    </style:style>
    <style:style style:name="T8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P86" style:parent-style-name="Título3" style:family="paragraph">
      <style:paragraph-properties fo:margin-left="0.9847in" fo:margin-right="0.7868in">
        <style:tab-stops/>
      </style:paragraph-properties>
      <style:text-properties style:font-name="Calibri" fo:font-weight="normal" style:font-weight-asian="normal" style:font-size-complex="11pt"/>
    </style:style>
    <style:style style:name="P87" style:parent-style-name="Normal" style:family="paragraph">
      <style:paragraph-properties fo:margin-left="0.9847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Recuodecorpodetexto" style:family="paragraph">
      <style:paragraph-properties fo:margin-left="0.9847in" fo:margin-right="0.7868in">
        <style:tab-stops/>
      </style:paragraph-properties>
    </style:style>
    <style:style style:name="T8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Calibri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P92" style:parent-style-name="Standarduser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true"/>
    </style:style>
    <style:style style:name="P93" style:parent-style-name="Standarduser" style:family="paragraph">
      <style:paragraph-properties fo:text-align="justify" fo:margin-left="0.9847in" fo:margin-right="0.786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4" style:parent-style-name="Standarduser" style:family="paragraph">
      <style:paragraph-properties fo:text-align="justify" fo:margin-left="0.9847in" fo:margin-right="0.786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5" style:parent-style-name="Standarduser" style:family="paragraph">
      <style:paragraph-properties fo:text-align="justify" fo:margin-left="0.9847in" fo:margin-right="0.786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 fo:margin-left="2.3625in">
        <style:tab-stops/>
      </style:paragraph-properties>
      <style:text-properties style:font-name="Calibri" fo:color="#000000" fo:font-size="11pt" style:font-size-asian="11pt" style:font-size-complex="11pt"/>
    </style:style>
    <style:style style:name="P97" style:parent-style-name="Normal" style:family="paragraph">
      <style:paragraph-properties fo:text-align="justify" fo:margin-left="2.3625in">
        <style:tab-stops/>
      </style:paragraph-properties>
      <style:text-properties style:font-name="Calibri" fo:color="#000000" fo:font-size="11pt" style:font-size-asian="11pt" style:font-size-complex="11pt"/>
    </style:style>
    <style:style style:name="P98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99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100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Normal" style:family="paragraph">
      <style:paragraph-properties fo:text-align="justify" fo:margin-left="1.1812in">
        <style:tab-stops>
          <style:tab-stop style:type="left" style:position="2.3625in"/>
        </style:tab-stops>
      </style:paragraph-properties>
      <style:text-properties style:font-name="Calibri" fo:color="#000000" fo:font-size="11pt" style:font-size-asian="11pt" style:font-size-complex="11pt"/>
    </style:style>
    <style:style style:name="P104" style:parent-style-name="Normal" style:family="paragraph">
      <style:paragraph-properties fo:text-align="justify" fo:margin-left="1.1812in" fo:text-indent="0.4916in">
        <style:tab-stops/>
      </style:paragraph-properties>
    </style:style>
    <style:style style:name="T105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06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07" style:parent-style-name="Fonteparág.padrão" style:family="text">
      <style:text-properties style:font-name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09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0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1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2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3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4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5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6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7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8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9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0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1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2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3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4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5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6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7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8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9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30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31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32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33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34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35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36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37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38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39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40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41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42" style:parent-style-name="Normal" style:family="paragraph">
      <style:paragraph-properties fo:text-align="justify" fo:margin-left="4.725in" fo:margin-right="0.7868in">
        <style:tab-stops/>
      </style:paragraph-properties>
    </style:style>
    <style:style style:name="T143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44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23">LEI Nº 5.409 DE 13</text:span><text:span text:style-name="T24"><text:s/>DE JULHO DE 2018.</text:span></text:p>
      <text:p text:style-name="P25"/>
      <text:p text:style-name="P26"/>
      <text:p text:style-name="P27"><text:span text:style-name="T28"><text:tab/></text:span><text:span text:style-name="T29">Autoriza o Poder Executivo Municipal abrir um Crédito Especial, no valor de R$ 6.300,00 (Seis mil e trezentos reais), destinado a devolução de re</text:span><text:span text:style-name="T30">cursos relativos a execução de C</text:span><text:span text:style-name="T31">alçamentos em ruas da Cidade de Getúlio Vargas e dá outras providências.</text:span></text:p>
      <text:p text:style-name="P32"/>
      <text:p text:style-name="P33"><text:s text:c="21"/>MAURICIO SOLIGO, Prefeito Municipal de Getúlio Vargas, Estado do Rio Grande do Sul, faz saber que a Câmara Municipal de Vereadores aprovou e ele sanciona e promulga a seguinte Lei:</text:p>
      <text:p text:style-name="P34"><text:span text:style-name="T35"><text:s/></text:span><text:span text:style-name="T36">Art. 1º</text:span><text:span text:style-name="T37"><text:s/></text:span><text:span text:style-name="T38"><text:s/>Fica o Poder Executivo Municipal autorizado a abrir no Orçamento Programa de 2.018, um Crédito Especial no valor de R$ 6.300,00 (Seis mil e trezentos reais), destinado a devolução de recursos relativos a execução de Calçamento <text:s/>em ruas da Cidade de Getúlio Vargas, destinado a execução do Termo de Compromisso nº. 797371/2013, firmado entre a UNIÃO FEDERAL, por intermédio do MINISTÉRIO DAS CIDADES, representada pela CAIXA ECONÔMICA FEDERAL e o Município de Getúlio Vargas, com a seguinte classificação funcional programática:</text:span></text:p>
      <text:p text:style-name="P39"/>
      <text:p text:style-name="P40"><text:span text:style-name="T41">09. SECRETARIA MUNICIPAL DE OBRAS, VIAÇÃO E SERVIÇOS</text:span></text:p>
      <text:p text:style-name="P42"><text:span text:style-name="T43">09.03. SETOR DO DEPARTAMENTO DE VIAÇÃO</text:span></text:p>
      <text:p text:style-name="P44">09.03.26. Transporte</text:p>
      <text:p text:style-name="P45">09.03.26.782. Transporte Rodoviário</text:p>
      <text:p text:style-name="P46">09.03.26.782.00101. Construção, Restauração e Conservação de Estradas Municipais</text:p>
      <text:p text:style-name="P47"><text:span text:style-name="T48">09.03.26.782.001011.103 -</text:span><text:span text:style-name="T49"><text:s/></text:span><text:span text:style-name="T50"><text:s/>CALÇAMENTO DE RUAS-T.C. nº. 797371/13/MC/CEF</text:span></text:p>
      <text:p text:style-name="P51">4.0.00.00.00.00.00 – DESPESAS DE CAPITAL</text:p>
      <text:p text:style-name="P52">4.4.00.00.00.00.00 – INVESTIMENTOS</text:p>
      <text:p text:style-name="P53">4.4.20.00.00.00.00 – TRANSFERÊNCIAS À UNIÃO</text:p>
      <text:p text:style-name="P54">4.4.20.93.00.00.00 – Indenizações e Restituições.............................................................R$<text:s/>6.300,00</text:p>
      <text:p text:style-name="P55"><text:span text:style-name="T56"><text:s/>(Recurso: 1146 -<text:s/></text:span><text:span text:style-name="T57">CALÇAMENTO TC 797371/13/MC/CEF )</text:span></text:p>
      <text:p text:style-name="P58"/>
      <text:p text:style-name="P59"><text:span text:style-name="T60">OBJETIVO:</text:span><text:span text:style-name="T61"><text:s/></text:span><text:span text:style-name="T62">Este projeto visa a dar suporte a devolução de recursos financeiros da União Federal para execução de Calçamento em</text:span><text:span text:style-name="T63"><text:s/>ruas da Cidade de Getúlio Vargas</text:span><text:span text:style-name="T64">, nas ações relativas ao<text:s/></text:span><text:span text:style-name="T65">MCID/PLAN</text:span><text:span text:style-name="T66"><text:s/>EJAMENTO URBANO - PAVIMENTAÇÃO</text:span><text:span text:style-name="T67">.</text:span></text:p>
      <text:p text:style-name="P68"/>
      <text:p text:style-name="P69">TOTAL DO CRÉDITO ESPECIAL.............................................................................................R$<text:s/>6.300,00</text:p>
      <text:p text:style-name="P70"/>
      <text:p text:style-name="P71"><text:span text:style-name="T72"><text:s/></text:span><text:span text:style-name="T73">Art. 2º Servirão de recurso para a cobertura do Crédito Especial autorizado no artigo 1º desta Lei, as seguintes fontes:</text:span></text:p>
      <text:p text:style-name="P74"/>
      <text:p text:style-name="P75">AUXÍLIOS E CONVÊNIOS:</text:p>
      <text:p text:style-name="P76"><text:span text:style-name="T77">I -</text:span><text:span text:style-name="T78"><text:s/>Receita da aplicação financeira da transferência de recursos da União, por intermédio do<text:s/></text:span><text:span text:style-name="T79">Ministério das Cidades</text:span><text:span text:style-name="T80">, através da<text:s/></text:span><text:span text:style-name="T81">CAIXA ECONÔMICA FEDERAL</text:span><text:span text:style-name="T82">, nos termos do<text:s/></text:span><text:span text:style-name="T83">T.C. nº. 797371/13/MC/CEF...............................................</text:span><text:span text:style-name="T84">..........................................................R$ <text:s text:c="5"/></text:span><text:span text:style-name="T85">6.300,00</text:span></text:p>
      <text:h text:style-name="P86" text:outline-level="3">TOTAL DE AUXÍLIOS E CONVÊNIOS.................................................................................R$ <text:s text:c="4"/>6.300,00</text:h>
      <text:p text:style-name="P87"/>
      <text:p text:style-name="P88"><text:span text:style-name="T89">Art. 3º</text:span><text:span text:style-name="T90"><text:s text:c="2"/></text:span><text:span text:style-name="T91">Esta Lei entra em vigor na data de sua publicação.</text:span></text:p>
      <text:list text:style-name="WW8Num1" text:continue-numbering="true">
        <text:list-item>
          <text:p text:style-name="P92"/>
        </text:list-item>
      </text:list>
      <text:p text:style-name="P93">PREFEITURA MUNICIPAL DE GETÚLIO VARGAS,<text:s/>13 DE JULHO DE 2018.</text:p>
      <text:p text:style-name="P94"/>
      <text:p text:style-name="P95"/>
      <text:p text:style-name="P96"><text:s text:c="11"/>MAURICIO SOLIGO,</text:p>
      <text:p text:style-name="P97"><text:s text:c="11"/><text:s/>Prefeito Municipal.</text:p>
      <text:p text:style-name="P98"><text:s text:c="2"/></text:p>
      <text:p text:style-name="P99"/>
      <text:p text:style-name="P100"><text:s/>Registre-se e Publique-se.</text:p>
      <text:p text:style-name="P101"/>
      <text:p text:style-name="P102"/>
      <text:p text:style-name="P103"><text:s text:c="7"/><text:s text:c="38"/>ROSANE FÁTIMA CARBONERA CADORIN,</text:p>
      <text:p text:style-name="P104"><text:span text:style-name="T105"><text:s text:c="28"/></text:span><text:span text:style-name="T106"><text:tab/></text:span><text:span text:style-name="T107">Secretária de Administração.</text:span><text:span text:style-name="T108"><text:s text:c="18"/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Esta Lei foi afixada no Mural da <text:s text:c="78"/>Prefeitura, onde são divulgados os atos ofic</text:span><text:span text:style-name="T144">iais, por 15 dias a contar de 16/07/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 fo:hyphenate="tru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vertical-align="auto" fo:margin-bottom="0.0833in"/>
      <style:text-properties style:font-name="Arial" style:font-name-asian="Times New Roman" style:font-name-complex="Times New Roman" fo:font-size="9pt" style:font-size-asian="9pt" style:font-size-complex="10pt" style:language-complex="ar" style:country-complex="SA" fo:hyphenate="false"/>
    </style:style>
    <style:style style:name="Lista" style:display-name="Lista" style:family="paragraph" style:parent-style-name="Textbodyuser">
      <style:text-properties fo:hyphenate="false"/>
    </style:style>
    <style:style style:name="Caption" style:display-name="Caption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1" style:display-name="Heading 1" style:family="paragraph" style:parent-style-name="Standarduser" style:next-style-name="Standarduser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2" style:display-name="Heading 2" style:family="paragraph" style:parent-style-name="Standarduser" style:next-style-name="Textbody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Heading3" style:display-name="Heading 3" style:family="paragraph" style:parent-style-name="Standarduser" style:next-style-name="Standarduser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" style:display-name="Header" style:family="paragraph" style:parent-style-name="Standarduser">
      <style:text-properties fo:hyphenate="false"/>
    </style:style>
    <style:style style:name="Footer" style:display-name="Footer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" style:display-name="Texto em bloco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Standard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anguage-complex="ar" style:country-complex="SA" fo:hyphenate="true"/>
    </style:style>
    <style:style style:name="Corpodetexto31" style:display-name="Corpo de texto 31" style:family="paragraph" style:parent-style-name="Standard">
      <style:paragraph-properties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WW8Num1z0" style:display-name="WW8Num1z0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 style:language-asian="ar" style:country-asian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cuodecorpodetextoChar" style:display-name="Recuo de 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CorpodetextoChar" style:display-name="Corpo de texto Char" style:family="text">
      <style:text-properties style:font-name="Arial" style:font-name-asian="Times New Roman" style:font-name-complex="Arial" fo:font-size="9pt" style:font-size-asian="9pt" style:language-asian="zh" style:country-asian="CN"/>
    </style:style>
    <style:style style:name="Recuodecorpodetexto2Char" style:display-name="Recuo de corpo de texto 2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WW_CharLFO1LVL1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 style:language-asian="ar" style:country-asian="SA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1" style:display-name="Recuo de corpo de texto Char1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1" style:display-name="Corpo de texto Char1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ítulo3Char" style:display-name="Título 3 Char" style:family="text">
      <style:text-properties style:font-name-asian="Times New Roman" style:font-name-complex="Times New Roman" fo:font-weight="bold" style:font-weight-asian="bold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user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 fo:color="#000000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Internetlink" style:family="text">
      <style:text-properties style:font-name="Calibri" style:font-name-complex="Calibri" fo:color="#000000" style:text-underline-type="none"/>
    </style:style>
    <style:style style:name="T19" style:parent-style-name="Fonteparág.padrão" style:family="text">
      <style:text-properties style:font-name="Calibri" style:font-name-complex="Calibri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2" style:parent-style-name="Standarduser" style:family="paragraph">
      <style:paragraph-properties fo:text-align="center" style:line-height-at-least="0.2083in"/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Figura1" text:anchor-type="as-char" svg:x="0in" svg:y="0in" svg:width="0.82986in" svg:height="0.8298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. Firmino Girardello, 85</text:span><text:span text:style-name="T15"><text:line-break/></text:span><text:span text:style-name="T16">Getúlio Vargas - Rio grande do Sul - 99900-000</text:span><text:span text:style-name="T17"><text:line-break/>E-mail:<text:s/></text:span><text:a xlink:href="mailto:administracao@pmgv.rs.gov.br" office:target-frame-name="_top" xlink:show="replace"><text:span text:style-name="T18">administracao@pmgv.rs.gov.br</text:span></text:a><text:span text:style-name="T19"><text:s/>(54) 3341-1600</text:span></text:p>
            </table:table-cell>
            <table:table-cell table:style-name="TableCell20">
              <text:p text:style-name="P21"/>
            </table:table-cell>
          </table:table-row>
        </table:table>
        <text:p text:style-name="Standarduser"/>
      </style:header>
      <style:footer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7-18T17:32:00Z</meta:creation-date>
    <dc:date>2018-07-18T17:32:00Z</dc:date>
    <meta:print-date>2018-07-10T18:5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5" meta:character-count="3166" meta:row-count="22" meta:non-whitespace-character-count="2677"/>
  </office:meta>
</office:document-meta>
</file>