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0.9847in" fo:margin-right="0.7868in" fo:text-indent="0.5902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P27" style:parent-style-name="Standard" style:family="paragraph">
      <style:paragraph-properties fo:text-align="justify" fo:margin-bottom="0.0833in" fo:margin-left="3.6222in" fo:margin-right="0.7875in" fo:text-indent="-2.1652in">
        <style:tab-stops>
          <style:tab-stop style:type="left" style:position="3.8541in"/>
        </style:tab-stops>
      </style:paragraph-properties>
    </style:style>
    <style:style style:name="T2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bottom="0.0833in" fo:margin-left="3.6222in" fo:margin-right="0.7875in" fo:text-indent="-2.1652in">
        <style:tab-stops>
          <style:tab-stop style:type="left" style:position="3.8541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Normal" style:family="paragraph">
      <style:paragraph-properties fo:text-align="justify" fo:margin-left="0.9847in" fo:margin-right="0.7868in" fo:text-indent="0.8861in">
        <style:tab-stops>
          <style:tab-stop style:type="left" style:position="5.2173in"/>
        </style:tab-stops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0.984in" fo:margin-right="0.7875in" fo:text-indent="0.5902in">
        <style:tab-stops/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3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0.984in">
        <style:tab-stops/>
      </style:paragraph-properties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color="#FF0000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margin-left="0.984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984in" fo:margin-right="0.7875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0.984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P56" style:parent-style-name="Heading1" style:list-style-name="WW8Num1" style:family="paragraph">
      <style:paragraph-properties fo:widows="2" fo:orphans="2" style:vertical-align="auto" fo:margin-left="0.984in" fo:margin-right="0.7875in" fo:text-indent="0.5902in">
        <style:tab-stops>
          <style:tab-stop style:type="left" style:position="0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language-asian="ar" style:country-asian="SA"/>
    </style:style>
    <style:style style:name="T58" style:parent-style-name="Fonteparág.padrão" style:family="text">
      <style:text-properties style:font-name="Calibri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T59" style:parent-style-name="Fonteparág.padrão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T60" style:parent-style-name="Fonteparág.padrão" style:family="text">
      <style:text-properties style:font-name="Calibri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T61" style:parent-style-name="Fonteparág.padrão" style:family="text">
      <style:text-properties style:font-name="Calibri" fo:font-weight="normal" style:font-weight-asian="normal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T63" style:parent-style-name="Fonteparág.padrão" style:family="text">
      <style:text-properties style:font-name="Calibri" fo:font-weight="normal" style:font-weight-asian="normal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T65" style:parent-style-name="Fonteparág.padrão" style:family="text">
      <style:text-properties style:font-name="Calibri" fo:font-weight="normal" style:font-weight-asian="normal" fo:font-size="11pt" style:font-size-asian="11pt" style:font-size-complex="11pt"/>
    </style:style>
    <style:style style:name="T66" style:parent-style-name="Fonteparág.padrão" style:family="text">
      <style:text-properties style:font-name="Calibri" fo:font-weight="normal" style:font-weight-asian="normal" fo:font-size="11pt" style:font-size-asian="11pt" style:font-size-complex="11pt"/>
    </style:style>
    <style:style style:name="T67" style:parent-style-name="Fonteparág.padrão" style:family="text">
      <style:text-properties style:font-name="Calibri" fo:font-weight="normal" style:font-weight-asian="normal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P70" style:parent-style-name="Standarduser" style:family="paragraph">
      <style:text-properties style:language-asian="ar" style:country-asian="SA"/>
    </style:style>
    <style:style style:name="P71" style:parent-style-name="Textbody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Textbody" style:family="paragraph">
      <style:paragraph-properties fo:text-align="justify" fo:margin-left="0.984in" fo:margin-right="0.7479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Textbody" style:family="paragraph">
      <style:paragraph-properties fo:text-align="justify" fo:margin-left="0.984in" fo:margin-right="0.7479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0.984in" fo:margin-right="0.7875in">
        <style:tab-stops/>
      </style:paragraph-properties>
    </style:style>
    <style:style style:name="T7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0.984in">
        <style:tab-stops/>
      </style:paragraph-properties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color="#FF0000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 fo:margin-left="0.984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left="0.984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text-align="justify" fo:margin-left="1.0236in" fo:margin-right="0.7875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left="0.9451in" fo:margin-right="0.7875in">
        <style:tab-stops/>
      </style:paragraph-properties>
    </style:style>
    <style:style style:name="T9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P101" style:parent-style-name="Textbody" style:family="paragraph">
      <style:paragraph-properties fo:text-align="justify" fo:margin-left="0.9451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Textbody" style:family="paragraph">
      <style:paragraph-properties fo:text-align="justify" fo:margin-left="0.9451in">
        <style:tab-stops/>
      </style:paragraph-properties>
    </style:style>
    <style:style style:name="T10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 fo:margin-left="0.9451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Textbody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0.984in" fo:text-indent="0.5902in">
        <style:tab-stops/>
      </style:paragraph-properties>
    </style:style>
    <style:style style:name="T107" style:parent-style-name="Fonteparág.padrão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t" style:country-asian="BR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9" style:parent-style-name="Standard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P110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1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2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 fo:margin-left="2.3625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Normal" style:family="paragraph">
      <style:paragraph-properties fo:text-align="justify" fo:margin-left="2.3625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Normal" style:family="paragraph">
      <style:paragraph-properties fo:text-align="justify" fo:margin-left="1.1812in">
        <style:tab-stops>
          <style:tab-stop style:type="left" style:position="2.3625in"/>
        </style:tab-stops>
      </style:paragraph-properties>
      <style:text-properties style:font-name="Calibri" fo:color="#000000" fo:font-size="11pt" style:font-size-asian="11pt" style:font-size-complex="11pt"/>
    </style:style>
    <style:style style:name="P121" style:parent-style-name="Normal" style:family="paragraph">
      <style:paragraph-properties fo:text-align="justify" fo:margin-left="1.1812in" fo:text-indent="0.4916in">
        <style:tab-stops/>
      </style:paragraph-properties>
    </style:style>
    <style:style style:name="T122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23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24" style:parent-style-name="Fonteparág.padrão" style:family="text">
      <style:text-properties style:font-name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6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7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8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9" style:parent-style-name="Normal" style:family="paragraph">
      <style:paragraph-properties fo:text-align="justify" fo:margin-left="4.725in" fo:margin-right="0.7868in">
        <style:tab-stops/>
      </style:paragraph-properties>
    </style:style>
    <style:style style:name="T130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31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32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3"><text:s text:c="39"/></text:span><text:span text:style-name="T24">LEI Nº 5.408 DE 13<text:s/></text:span><text:span text:style-name="T25">DE JULHO DE 2018.</text:span></text:p>
      <text:p text:style-name="P26"/>
      <text:p text:style-name="P27"><text:span text:style-name="T28"><text:tab/></text:span><text:span text:style-name="T29">Inclui nova Ação no Anexo de Programas, Objetivos e Metas da Administração, <text:s/>no PLANO PLURIANUAL (PPA)-Lei Municipal nº. 5.274/17 e na Relação Cadastral de Ações de Governo nas <text:s/>DIRETRIZES ORÇAMENTÁRIAS (LDO)-Lei Municipal nº. 5.293/17, na Secretaria Municipal de Obras, Viação e Serviços e dá outras providências.</text:span></text:p>
      <text:p text:style-name="P30"/>
      <text:p text:style-name="P31"><text:s text:c="21"/>MAURICIO SOLIGO, Prefeito Municipal de Getúlio Vargas, Estado do Rio Grande do Sul, faz saber que a Câmara Municipal de Vereadores aprovou e ele sanciona e promulga a seguinte Lei:</text:p>
      <text:p text:style-name="P32"><text:span text:style-name="T33"><text:s/></text:span><text:span text:style-name="T34">Art. 1º</text:span><text:span text:style-name="T35"><text:s/>Fica o Poder Executivo Municipal autorizado a incluir nova Ação no Anexo de Programas, Objetivos e Metas da Administração do Plano Plurianual (PPA) vigente, na Secretaria Municipal de Obras, Viação e Serviços, com a seguinte descrição:</text:span></text:p>
      <text:p text:style-name="P36"/>
      <text:p text:style-name="P37">Ação:</text:p>
      <text:p text:style-name="P38">09. SECRETARIA MUNICIPAL DE OBRAS, VIAÇÃO E SERVIÇOS</text:p>
      <text:p text:style-name="P39">09.03. SETOR DO DEPARTAMENTO DE VIAÇÃO</text:p>
      <text:p text:style-name="P40">09.03.26. Transporte</text:p>
      <text:p text:style-name="P41">09.03.26.782. Transporte Rodoviário</text:p>
      <text:p text:style-name="P42">09.03.26.782.00101 Construção, Restauração e Conserv de Estradas Municipais</text:p>
      <text:p text:style-name="P43"><text:span text:style-name="T44">09.03.26.782.001011.103 -</text:span><text:span text:style-name="T45"><text:s/></text:span><text:span text:style-name="T46"><text:s/>CALÇAMENTO DE RUAS-T.C. nº. 797371/13/MC/CEF</text:span></text:p>
      <text:p text:style-name="P47">4.0.00.00.00.00.00 – DESPESAS DE CAPITAL</text:p>
      <text:p text:style-name="P48">4.4.00.00.00.00.00 – INVESTIMENTOS</text:p>
      <text:p text:style-name="P49">4.4.20.00.00.00.00 – TRANSFERÊNCIAS À UNIÃO</text:p>
      <text:p text:style-name="P50">4.4.20.93.00.00.00 – Indenizações e Restituições...............................R$ <text:s text:c="5"/>6.300,00</text:p>
      <text:p text:style-name="P51"><text:s/>(Recurso: 1146 - CALÇAMENTO TC 797371/13/MC/CEF )</text:p>
      <text:p text:style-name="P52"/>
      <text:p text:style-name="P53">Descrição da Ação:</text:p>
      <text:p text:style-name="P54">OBJETIVO: “Este projeto visa a dar suporte a devolução de recursos financeiros da União Federal oriundos da execução de Calçamento em ruas da Cidade de Getúlio Vargas, nas ações relativas ao MCID/PLANEJAMENTO URBANO - PAVIMENTAÇÃO”.</text:p>
      <text:p text:style-name="P55"/>
      <text:list text:style-name="WW8Num1">
        <text:list-item text:start-value="1">
          <text:p text:style-name="P56"><text:span text:style-name="T57"><text:s/></text:span><text:span text:style-name="T58">Art. 2º</text:span><text:span text:style-name="T59"><text:s/>Fica o Poder Executivo Municipal autorizado a utilizar, na ação do<text:s/></text:span><text:span text:style-name="T60">Anexo III<text:s/></text:span><text:span text:style-name="T61">do</text:span><text:span text:style-name="T62"><text:s/>Plano Plurianual (PPA</text:span><text:span text:style-name="T63">) vigente, na</text:span><text:span text:style-name="T64"><text:s/>Secretaria Municipal de Obras, Viação e Serviços</text:span><text:span text:style-name="T65">, c</text:span><text:span text:style-name="T66">o</text:span><text:span text:style-name="T67">mo recurso</text:span><text:span text:style-name="T68"><text:s/></text:span><text:span text:style-name="T69">para a cobertura da ação autorizada no artigo 1º desta Lei, a seguinte fonte:</text:span></text:p>
        </text:list-item>
      </text:list>
      <text:p text:style-name="P70"/>
      <text:p text:style-name="P71">EXCESSO DE ARRECADAÇÃO:</text:p>
      <text:p text:style-name="P72">I - Receita da aplicação financeira da transferência de recursos da União, por intermédio do Ministério das Cidades, através da CAIXA ECONÔMICA FEDERAL, nos termos do T.C. nº. 797371/13/MC/CEF......................................…………………………..................................R$ <text:s text:c="5"/>6.300,00</text:p>
      <text:p text:style-name="P73"/>
      <text:p text:style-name="P74"><text:span text:style-name="T75"><text:s text:c="25"/>Art.3º<text:s/></text:span><text:span text:style-name="T76">Fica o Poder Executivo Municipal autorizado a incluir nova Ação na Relação Cadastral de Ações de Governo nas <text:s/>DIRETRIZES ORÇAMENTÁRIAS (LDO) vigentes, na Secretaria Municipal de Obras, Viação e Serviços, com a seguinte descrição:</text:span></text:p>
      <text:p text:style-name="P77"><text:s text:c="12"/></text:p>
      <text:soft-page-break/>
      <text:p text:style-name="P78">Ação:</text:p>
      <text:p text:style-name="P79">09. SECRETARIA MUNICIPAL DE OBRAS, VIAÇÃO E SERVIÇOS</text:p>
      <text:p text:style-name="P80">09.03. SETOR DO DEPARTAMENTO DE VIAÇÃO</text:p>
      <text:p text:style-name="P81">09.03.26. Transporte</text:p>
      <text:p text:style-name="P82">09.03.26.782. Transporte Rodoviário</text:p>
      <text:p text:style-name="P83">09.03.26.782.00101 Construção, Rest e Conservação de Estradas Municipais</text:p>
      <text:p text:style-name="P84"><text:span text:style-name="T85">09.03.26.782.001011.103 -</text:span><text:span text:style-name="T86"><text:s/></text:span><text:span text:style-name="T87"><text:s/>CALÇAMENTO DE RUAS-T.C. nº. 797371/13/MC/CEF</text:span></text:p>
      <text:p text:style-name="P88">4.0.00.00.00.00.00 – DESPESAS DE CAPITAL</text:p>
      <text:p text:style-name="P89">4.4.00.00.00.00.00 – INVESTIMENTOS</text:p>
      <text:p text:style-name="P90">4.4.20.00.00.00.00 – TRANSFERÊNCIAS À UNIÃO</text:p>
      <text:p text:style-name="P91">4.4.20.93.00.00.00 – Indenizações e Restituições...............................R$ <text:s text:c="5"/>6.300,00</text:p>
      <text:p text:style-name="P92"><text:s/>(Recurso: 1146 - CALÇAMENTO TC 797371/13/MC/CEF )</text:p>
      <text:p text:style-name="P93"/>
      <text:p text:style-name="P94">Descrição da Ação:</text:p>
      <text:p text:style-name="P95">OBJETIVO: “Este projeto visa a dar suporte a devolução de recursos financeiros da União Federal oriundos da execução de Calçamento em ruas da Cidade de Getúlio Vargas, nas ações relativas ao MCID/PLAN EJAMENTO URBANO – PAVIMENTAÇÃO”.</text:p>
      <text:p text:style-name="P96"/>
      <text:p text:style-name="P97"><text:span text:style-name="T98"><text:s text:c="18"/></text:span><text:span text:style-name="T99">Art.4º</text:span><text:span text:style-name="T100"><text:s/>Fica o Poder Executivo Municipal autorizado a utilizar, no Anexo I - Relação Cadastral de Ações de Governo Diretrizes Orçamentárias (LDO) vigentes, na Secretaria Municipal de Obras, Viação e Serviços, como recurso para a cobertura da ação autorizada no artigo 1º desta Lei, a seguinte fonte:</text:span></text:p>
      <text:p text:style-name="P101"/>
      <text:p text:style-name="P102"><text:span text:style-name="T103">EXCESSO DE ARRECADAÇÃO:</text:span></text:p>
      <text:p text:style-name="P104">I - Receita da aplicação financeira da transferência de recursos da União, por intermédio do Ministério das Cidades, através da CAIXA ECONÔMICA FEDERAL, nos termos do T.C. nº. 797371/13/MC/CEF.................................……………………………....................................R$ <text:s text:c="5"/>6.300,00</text:p>
      <text:p text:style-name="P105"/>
      <text:p text:style-name="P106"><text:span text:style-name="T107">Art. 5º</text:span><text:span text:style-name="T108"><text:s/>Esta Lei entra em vigor na data de sua publicação.</text:span></text:p>
      <text:p text:style-name="P109"/>
      <text:p text:style-name="P110">PREFEITURA MUNICIPAL DE GETÚLIO VARGAS,<text:s/>13 DE JULHO DE 2018.</text:p>
      <text:p text:style-name="P111"/>
      <text:p text:style-name="P112"/>
      <text:p text:style-name="P113"><text:s text:c="11"/>MAURICIO SOLIGO,</text:p>
      <text:p text:style-name="P114"><text:s text:c="11"/><text:s/>Prefeito Municipal.</text:p>
      <text:p text:style-name="P115"><text:s text:c="2"/></text:p>
      <text:p text:style-name="P116"/>
      <text:p text:style-name="P117"><text:s/>Registre-se e Publique-se.</text:p>
      <text:p text:style-name="P118"/>
      <text:p text:style-name="P119"/>
      <text:p text:style-name="P120"><text:s text:c="7"/><text:s text:c="38"/>ROSANE FÁTIMA CARBONERA CADORIN,</text:p>
      <text:p text:style-name="P121"><text:span text:style-name="T122"><text:s text:c="28"/></text:span><text:span text:style-name="T123"><text:tab/></text:span><text:span text:style-name="T124">Secretária de Administração.</text:span><text:span text:style-name="T125"><text:s text:c="18"/></text:span></text:p>
      <text:p text:style-name="P126"/>
      <text:p text:style-name="P127"/>
      <text:p text:style-name="P128"/>
      <text:p text:style-name="P129"><text:span text:style-name="T130">Esta Lei foi afixada no Mural da <text:s text:c="78"/>Prefeitura, onde são divulgados os atos ofic</text:span><text:span text:style-name="T131">iais, por 15 dias a contar de 16</text:span><text:span text:style-name="T132">/07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 fo:margin-bottom="0.0833in"/>
      <style:text-properties style:font-name="Arial"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Lista" style:display-name="Lista" style:family="paragraph" style:parent-style-name="Textbodyuser">
      <style:text-properties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1" style:display-name="Heading 1" style:family="paragraph" style:parent-style-name="Standarduser" style:next-style-name="Standarduser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2" style:display-name="Heading 2" style:family="paragraph" style:parent-style-name="Standarduser" style:next-style-name="Textbody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Heading3" style:display-name="Heading 3" style:family="paragraph" style:parent-style-name="Standarduser" style:next-style-name="Standarduser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" style:display-name="Header" style:family="paragraph" style:parent-style-name="Standarduser">
      <style:text-properties fo:hyphenate="false"/>
    </style:style>
    <style:style style:name="Footer" style:display-name="Footer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Corpodetexto31" style:display-name="Corpo de texto 31" style:family="paragraph" style:parent-style-name="Standard">
      <style:paragraph-properties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Recuodecorpodetexto2Char" style:display-name="Recuo de 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user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Internetlink" style:family="text">
      <style:text-properties style:font-name="Calibri" style:font-name-complex="Calibri" fo:color="#000000" style:text-underline-type="none"/>
    </style:style>
    <style:style style:name="T19" style:parent-style-name="Fonteparág.padrão" style:family="text">
      <style:text-properties style:font-name="Calibri" style:font-name-complex="Calibri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user" style:family="paragraph">
      <style:paragraph-properties fo:text-align="center" style:line-height-at-least="0.2083in"/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user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18T17:32:00Z</meta:creation-date>
    <dc:date>2018-07-18T17:32:00Z</dc:date>
    <meta:print-date>2018-07-09T16:14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10" meta:character-count="4538" meta:row-count="31" meta:non-whitespace-character-count="3837"/>
  </office:meta>
</office:document-meta>
</file>