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2.8562in" fo:margin-right="0.7868in" fo:text-indent="0.0979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27" style:parent-style-name="Textbodyindent" style:family="paragraph">
      <style:paragraph-properties fo:text-align="justify" fo:margin-left="3.8583in" fo:margin-right="0.7875in" fo:text-indent="-2.1652in">
        <style:tab-stops>
          <style:tab-stop style:type="left" style:position="3.8541in"/>
        </style:tab-stops>
      </style:paragraph-properties>
    </style:style>
    <style:style style:name="T2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Textbodyindent" style:family="paragraph">
      <style:paragraph-properties fo:text-align="justify" fo:margin-left="3.8583in" fo:margin-right="0.7875in" fo:text-indent="-2.1652in">
        <style:tab-stops>
          <style:tab-stop style:type="left" style:position="3.8541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 fo:margin-left="0.9847in" fo:margin-right="0.7868in" fo:text-indent="0.8861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984in" fo:margin-right="0.7875in" fo:text-indent="0.5902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0.9847in" fo:margin-right="0.7868in">
        <style:tab-stops/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3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984in" fo:margin-right="0.827in">
        <style:tab-stops/>
      </style:paragraph-properties>
    </style:style>
    <style:style style:name="T4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left="0.984in" fo:margin-right="0.827in">
        <style:tab-stops>
          <style:tab-stop style:type="left" style:position="0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left="0.984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0.984in" fo:margin-right="0.827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left="1.0236in" fo:margin-right="0.827in">
        <style:tab-stops/>
      </style:paragraph-properties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1.0236in" fo:margin-right="0.827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left="1.0236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user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P79" style:parent-style-name="Corpodetexto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Corpodetexto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Corpodetexto" style:family="paragraph">
      <style:paragraph-properties fo:text-align="justify" fo:margin-left="0.9847in" fo:margin-right="0.7868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P90" style:parent-style-name="Corpodetexto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11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margin-left="0.9847in" fo:margin-right="0.7868in">
        <style:tab-stops>
          <style:tab-stop style:type="left" style:position="-0.984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11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style:font-name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text-align="justify" fo:margin-right="0.7868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13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P142" style:parent-style-name="Corpodetexto" style:family="paragraph">
      <style:paragraph-properties fo:text-align="justify" fo:margin-right="0.7868in"/>
      <style:text-properties style:font-name="Calibri" fo:font-size="11pt" style:font-size-asian="11pt" style:font-size-complex="11pt"/>
    </style:style>
    <style:style style:name="P143" style:parent-style-name="Corpodetexto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Corpodetexto" style:family="paragraph">
      <style:paragraph-properties fo:text-align="justify" fo:margin-left="0.9847in" fo:margin-right="0.7868in">
        <style:tab-stops/>
      </style:paragraph-properties>
    </style:style>
    <style:style style:name="T14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P154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161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62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63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66" style:parent-style-name="Normal" style:family="paragraph">
      <style:paragraph-properties fo:text-align="justify" fo:margin-left="1.1812in">
        <style:tab-stops>
          <style:tab-stop style:type="left" style:position="2.3625in"/>
        </style:tab-stops>
      </style:paragraph-properties>
      <style:text-properties style:font-name="Calibri" fo:color="#000000" fo:font-size="11pt" style:font-size-asian="11pt" style:font-size-complex="11pt"/>
    </style:style>
    <style:style style:name="P167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16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69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70" style:parent-style-name="Fonteparág.padrão" style:family="text">
      <style:text-properties style:font-name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7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7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7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7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76" style:parent-style-name="Normal" style:family="paragraph">
      <style:paragraph-properties fo:text-align="justify" fo:margin-left="4.3312in" fo:margin-right="0.7868in">
        <style:tab-stops/>
      </style:paragraph-properties>
    </style:style>
    <style:style style:name="T177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7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79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80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3">LEI Nº 5.406 DE 13</text:span><text:span text:style-name="T24"><text:s/>DE JULHO DE 2018.</text:span></text:p>
      <text:p text:style-name="P25"/>
      <text:p text:style-name="P26"/>
      <text:p text:style-name="P27"><text:span text:style-name="T28"><text:tab/></text:span><text:span text:style-name="T29">Inclui nova Ação no Anexo de Programas, Objetivos e Metas da Administração, no PLANO PLURIANUAL (PPA)-Lei Municipal nº. 5.274/17 e na Relação Cadastral de Ações de Governo nas <text:s/>DIRETRIZES ORÇAMENTÁRIAS (LDO)-Lei Municipal nº. 5.293/17, na Secretaria de Obras, Viação e Se</text:span><text:span text:style-name="T30">rviços e dá outras Providências</text:span><text:span text:style-name="T31">.</text:span></text:p>
      <text:p text:style-name="P32"/>
      <text:p text:style-name="P33"><text:s text:c="21"/>MAURICIO SOLIGO, Prefeito Municipal de Getúlio Vargas, Estado do Rio Grande do Sul, faz saber que a Câmara Municipal de Vereadores aprovou e ele sanciona e promulga a seguinte Lei:</text:p>
      <text:p text:style-name="P34"><text:span text:style-name="T35"><text:s/></text:span><text:span text:style-name="T36">Art. 1º</text:span><text:span text:style-name="T37"><text:s/></text:span><text:span text:style-name="T38"><text:s/></text:span><text:span text:style-name="T39">Fica o Poder Executivo Municipal autorizado a incluir nova Ação no Anexo de Programas, Objetivos e Metas da Administração do Plano Plurianual (PPA) vigente, na Secretaria Municipal de Obras, Viação e Serviços, com a seguinte descrição:</text:span></text:p>
      <text:p text:style-name="P40"/>
      <text:p text:style-name="P41"><text:span text:style-name="T42">Ação:</text:span></text:p>
      <text:p text:style-name="P43">09. SECRETARIA MUNICIPAL DE OBRAS, VIAÇÃO E SERVIÇOS</text:p>
      <text:p text:style-name="P44">09.03. SETOR DO DEPARTAMENTO DE VIAÇÃO</text:p>
      <text:p text:style-name="P45">09.03.26. Transporte</text:p>
      <text:p text:style-name="P46">09.03.26.782. Transporte Rodoviário</text:p>
      <text:p text:style-name="P47">09.03.26.782.00101. Construção, Restauração e Conserv de Estradas Municipais</text:p>
      <text:p text:style-name="P48"><text:span text:style-name="T49">09.03.26.782.</text:span><text:span text:style-name="T50">001011.102 –</text:span><text:span text:style-name="T51">CALÇAMENTO DE RUAS-T.C.nº. 785971/13/MC/CEF</text:span></text:p>
      <text:p text:style-name="P52">4.0.00.00.00.00.00 – DESPESAS DE CAPITAL</text:p>
      <text:p text:style-name="P53">4.4.00.00.00.00.00 – INVESTIMENTOS</text:p>
      <text:p text:style-name="P54">4.4.20.00.00.00.00 – TRANSFERÊNCIAS À UNIÃO</text:p>
      <text:p text:style-name="P55">4.4.20.93.00.00.00 – Indenizações e Restituições...............................R$ <text:s text:c="5"/>9.300,00</text:p>
      <text:p text:style-name="P56"><text:span text:style-name="T57">(Recurso: 1145 -</text:span><text:span text:style-name="T58"><text:s/></text:span><text:span text:style-name="T59">CALÇAMENTO TC 785971/13/MC/CEF )</text:span></text:p>
      <text:p text:style-name="P60"/>
      <text:p text:style-name="P61">Descrição da Ação:</text:p>
      <text:p text:style-name="P62">OBJETIVO:<text:s/>Este projeto visa a dar suporte a devolução de recursos financeiros da União Federal oriundos da execução de Calçamento em ruas da Cidade de Getúlio Vargas, nas ações relativas ao MCID/PLANEJAMENTO URBANO - PAVIMENTAÇÃO.</text:p>
      <text:p text:style-name="P63"/>
      <text:p text:style-name="P64"><text:span text:style-name="T65"><text:s text:c="16"/></text:span><text:span text:style-name="T66">Art.2º</text:span><text:span text:style-name="T67"><text:s/></text:span><text:span text:style-name="T68">Fica o Poder Executivo Municipal autorizado a utilizar, na ação do<text:s/></text:span><text:span text:style-name="T69">Anexo III</text:span><text:span text:style-name="T70"><text:s/></text:span><text:span text:style-name="T71">do</text:span><text:span text:style-name="T72"><text:s/></text:span><text:span text:style-name="T73">Plano Plurianual (PPA)<text:s/></text:span><text:span text:style-name="T74">vigente, na</text:span><text:span text:style-name="T75"><text:s/></text:span><text:span text:style-name="T76">Secretaria Municipal de Obras, Viação e Serviços</text:span><text:span text:style-name="T77">, como recurso<text:s/></text:span><text:span text:style-name="T78">para a cobertura da ação autorizada no artigo 1º desta Lei, a seguinte fonte:</text:span></text:p>
      <text:p text:style-name="P79"/>
      <text:p text:style-name="P80">EXCESSO DE ARRECADAÇÃO:</text:p>
      <text:p text:style-name="P81"><text:span text:style-name="T82"><text:s text:c="3"/>I -</text:span><text:span text:style-name="T83"><text:s/>Receita da aplicação financeira da transferência de recursos da União, por intermédio do<text:s/></text:span><text:span text:style-name="T84">Ministério das Cidades</text:span><text:span text:style-name="T85">, através da<text:s/></text:span><text:span text:style-name="T86">CAIXA ECONÔMICA FEDERAL</text:span><text:span text:style-name="T87">, nos termos do<text:s/></text:span><text:span text:style-name="T88">T.C. nº. 785.971/13/MC/CEF..............</text:span><text:span text:style-name="T89">..........................................................R$ <text:s text:c="5"/>9.300,00</text:span></text:p>
      <text:p text:style-name="P90"/>
      <text:p text:style-name="P91"><text:span text:style-name="T92"><text:s text:c="12"/></text:span><text:span text:style-name="T93">Art.3º.</text:span><text:span text:style-name="T94"><text:s/></text:span><text:span text:style-name="T95">Fica o Poder Executivo Municipal autorizado a incluir nova Ação<text:s/></text:span><text:span text:style-name="T96">na</text:span><text:span text:style-name="T97"><text:s/></text:span><text:span text:style-name="T98">Relação Cadastral de Ações de Governo nas <text:s/>DIRETRIZES ORÇAMENTÁRIAS (LDO)<text:s/></text:span><text:span text:style-name="T99">vigentes, na</text:span><text:span text:style-name="T100"><text:s/></text:span><text:span text:style-name="T101">Secretaria Municipal de Obras, Viação e Serviços,</text:span><text:span text:style-name="T102"><text:s/>com a seguinte descrição:</text:span></text:p>
      <text:soft-page-break/>
      <text:p text:style-name="P103"><text:s text:c="12"/></text:p>
      <text:p text:style-name="P104">Ação:</text:p>
      <text:p text:style-name="P105">09. SECRETARIA MUNICIPAL DE OBRAS, VIAÇÃO E SERVIÇOS<text:s/></text:p>
      <text:p text:style-name="P106">09.03. SETOR DO DEPARTAMENTO DE VIAÇÃO</text:p>
      <text:p text:style-name="P107">09.03.26. Transporte</text:p>
      <text:p text:style-name="P108">09.03.26.782. Transporte Rodoviário</text:p>
      <text:p text:style-name="P109">09.03.26.782.00101. Construção, Restauração e Conserv de Estradas Municipais</text:p>
      <text:p text:style-name="P110"><text:span text:style-name="T111">09.03.26.782.</text:span><text:span text:style-name="T112">001011.102 –</text:span><text:span text:style-name="T113">CALÇAMENTO DE RUAS-T.C.nº. 785971/13/MC/CEF</text:span></text:p>
      <text:p text:style-name="P114">4.0.00.00.00.00.00 – DESPESAS DE CAPITAL</text:p>
      <text:p text:style-name="P115">4.4.00.00.00.00.00 – INVESTIMENTOS</text:p>
      <text:p text:style-name="P116">4.4.20.00.00.00.00 – TRANSFERÊNCIAS À UNIÃO</text:p>
      <text:p text:style-name="P117">4.4.20.93.00.00.00 – Indenizações e Restituições...............................R$ <text:s text:c="5"/>9.300,00</text:p>
      <text:p text:style-name="P118"><text:span text:style-name="T119"><text:s/></text:span><text:span text:style-name="T120">(Recurso: 1145 -</text:span><text:span text:style-name="T121"><text:s/></text:span><text:span text:style-name="T122">CALÇAMENTO TC 785971/13/MC/CEF )</text:span></text:p>
      <text:p text:style-name="P123"/>
      <text:p text:style-name="P124">Descrição da Ação:</text:p>
      <text:p text:style-name="P125"><text:span text:style-name="T126">OBJETIVO:<text:s/></text:span><text:span text:style-name="T127">Este projeto visa a dar suporte a devolução de recursos financeiros da União Federal oriundos da execução de Calçamento em</text:span><text:span text:style-name="T128"><text:s/>ruas da Cidade de Getúlio Vargas</text:span><text:span text:style-name="T129">, nas ações relativas ao MCID/PLANEJAMENTO URBANO – PAVIMENTAÇÃO.</text:span></text:p>
      <text:p text:style-name="P130"/>
      <text:p text:style-name="P131"><text:span text:style-name="T132"><text:s text:c="12"/></text:span><text:span text:style-name="T133">Art.4º</text:span><text:span text:style-name="T134">.<text:s/></text:span><text:span text:style-name="T135">Fica o Poder Executivo Municipal autorizado a utilizar, no<text:s/></text:span><text:span text:style-name="T136">Anexo I - Relação Cadastral de Ações de Governo Diretrizes Orçamentárias (LDO)</text:span><text:span text:style-name="T137"><text:s/>vigentes, na</text:span><text:span text:style-name="T138"><text:s/></text:span><text:span text:style-name="T139">Secretaria Municipal de Obras, Viação e Serviços,</text:span><text:span text:style-name="T140"><text:s/>como recurso<text:s/></text:span><text:span text:style-name="T141">para a cobertura da ação autorizada no artigo 1º desta Lei, a seguinte fonte:</text:span></text:p>
      <text:p text:style-name="P142"/>
      <text:p text:style-name="P143">EXCESSO DE ARRECADAÇÃO:</text:p>
      <text:p text:style-name="P144"><text:span text:style-name="T145"><text:s text:c="3"/>I -</text:span><text:span text:style-name="T146"><text:s/>Receita da aplicação financeira da transferência de recursos da União, por intermédio do<text:s/></text:span><text:span text:style-name="T147">Ministério das Cidades</text:span><text:span text:style-name="T148">, através da<text:s/></text:span><text:span text:style-name="T149">CAIXA ECONÔMICA FEDERAL</text:span><text:span text:style-name="T150">, nos termos do<text:s/></text:span><text:span text:style-name="T151">T.C. nº. 785.971/13/MC/CEF..............</text:span><text:span text:style-name="T152">..........................................................R$ <text:s text:c="5"/>9.300,00</text:span><text:span text:style-name="T153">.</text:span></text:p>
      <text:p text:style-name="P154"><text:s/><text:s text:c="6"/>Art.5º<text:s/><text:s/>Esta Lei entrará em vigor na data de sua publicação.</text:p>
      <text:p text:style-name="P155"/>
      <text:p text:style-name="P156">PREFEITURA MUNICIPAL DE GETÚLIO VARGAS,<text:s/>13 DE JULHO DE 2018.</text:p>
      <text:p text:style-name="P157"/>
      <text:p text:style-name="P158"/>
      <text:p text:style-name="P159"><text:s text:c="11"/>MAURICIO SOLIGO,</text:p>
      <text:p text:style-name="P160"><text:s text:c="11"/><text:s/>Prefeito Municipal.</text:p>
      <text:p text:style-name="P161"><text:s text:c="2"/></text:p>
      <text:p text:style-name="P162"/>
      <text:p text:style-name="P163"><text:s/>Registre-se e Publique-se.</text:p>
      <text:p text:style-name="P164"/>
      <text:p text:style-name="P165"/>
      <text:p text:style-name="P166"><text:s text:c="7"/><text:s text:c="38"/>ROSANE FÁTIMA CARBONERA CADORIN,</text:p>
      <text:p text:style-name="P167"><text:span text:style-name="T168"><text:s text:c="28"/></text:span><text:span text:style-name="T169"><text:tab/></text:span><text:span text:style-name="T170">Secretária de Administração.</text:span><text:span text:style-name="T171"><text:s text:c="18"/></text:span></text:p>
      <text:p text:style-name="P172"/>
      <text:p text:style-name="P173"/>
      <text:p text:style-name="P174"/>
      <text:p text:style-name="P175"/>
      <text:p text:style-name="P176"><text:span text:style-name="T177">Esta Lei foi afixada no Mural da <text:s text:c="78"/>Prefeitura, onde são divulgados os atos ofic</text:span><text:span text:style-name="T178">iais, por 15 dias a contar de 16</text:span><text:span text:style-name="T179">/07/2018.</text:span><text:span text:style-name="T18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/>
      <style:text-properties style:font-name="Arial"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2" style:display-name="Heading 2" style:family="paragraph" style:parent-style-name="Standarduser" style:next-style-name="Textbody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Corpodetexto31" style:display-name="Corpo de texto 31" style:family="paragraph" style:parent-style-name="Standard">
      <style:paragraph-properties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Internetlink" style:family="text">
      <style:text-properties style:font-name="Calibri" style:font-name-complex="Calibri" fo:color="#000000" style:text-underline-type="none"/>
    </style:style>
    <style:style style:name="T19" style:parent-style-name="Fonteparág.padrão" style:family="text">
      <style:text-properties style:font-name="Calibri" style:font-name-complex="Calibri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18T17:31:00Z</meta:creation-date>
    <dc:date>2018-07-18T17:31:00Z</dc:date>
    <meta:print-date>2018-07-02T16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703" meta:character-count="4493" meta:row-count="31" meta:non-whitespace-character-count="3798"/>
  </office:meta>
</office:document-meta>
</file>