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0555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4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justify" fo:margin-left="4.3312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 fo:margin-left="4.725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margin-left="1.1812in" fo:text-indent="0.6895in">
        <style:tab-stops>
          <style:tab-stop style:type="left" style:position="5.0208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text-align="justify" fo:margin-left="1.1812in" fo:text-indent="0.6895in">
        <style:tab-stops>
          <style:tab-stop style:type="left" style:position="5.0208in"/>
        </style:tab-stops>
      </style:paragraph-properties>
      <style:text-properties style:font-name="Calibri" fo:font-size="11pt" style:font-size-asian="11pt" style:font-size-complex="11pt"/>
    </style:style>
    <style:style style:name="P29" style:parent-style-name="Normal" style:family="paragraph">
      <style:paragraph-properties fo:text-align="justify" fo:margin-left="1.1812in" fo:text-indent="1.4763in">
        <style:tab-stops/>
      </style:paragraph-properties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text-align="justify" fo:margin-left="1.1812in" fo:text-indent="1.4763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text-align="justify" fo:margin-left="1.1812in" fo:text-indent="1.4763in">
        <style:tab-stops/>
      </style:paragraph-properties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text-align="justify" fo:margin-left="1.1812in" fo:text-indent="1.4763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text-align="justify" fo:margin-left="1.1812in" fo:text-indent="1.4763in">
        <style:tab-stops/>
      </style:paragraph-properties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P49" style:parent-style-name="Normal" style:family="paragraph">
      <style:paragraph-properties fo:text-align="justify" fo:margin-left="1.1812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1812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 fo:text-align="justify" fo:margin-left="1.1812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Normal" style:family="paragraph">
      <style:paragraph-properties fo:widows="2" fo:orphans="2" fo:text-align="justify" style:vertical-align="auto"/>
      <style:text-properties style:font-name="Calibri" fo:font-size="11pt" style:font-size-asian="11pt" style:font-size-complex="11pt" fo:hyphenate="true"/>
    </style:style>
    <style:style style:name="P53" style:parent-style-name="Normal" style:family="paragraph">
      <style:paragraph-properties fo:widows="2" fo:orphans="2" fo:text-align="justify" style:vertical-align="auto" fo:margin-left="1.0048in" fo:text-indent="0.176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left="1.0048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left="1.0048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left="1.0048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5" style:parent-style-name="Normal" style:family="paragraph">
      <style:paragraph-properties fo:text-align="justify" fo:margin-left="1.1812in" fo:text-indent="0.4916in">
        <style:tab-stops/>
      </style:paragraph-properties>
    </style:style>
    <style:style style:name="T66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67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68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69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70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71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72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73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7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79" style:parent-style-name="Normal" style:family="paragraph">
      <style:paragraph-properties fo:text-align="justify" fo:margin-left="4.627in">
        <style:tab-stops/>
      </style:paragraph-properties>
    </style:style>
    <style:style style:name="T80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81" style:parent-style-name="Fonteparág.padrão" style:family="text">
      <style:text-properties style:font-name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fo:text-align="center" fo:margin-left="4.62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Normal" style:family="paragraph">
      <style:paragraph-properties fo:text-align="center" fo:margin-left="4.62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Normal" style:family="paragraph">
      <style:paragraph-properties fo:margin-lef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margin-lef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margin-lef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margin-lef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margin-left="1.1812in">
        <style:tab-stops/>
      </style:paragraph-properties>
    </style:style>
    <style:style style:name="T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justify" fo:line-height="150%" fo:margin-left="1.1812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western" style:family="paragraph">
      <style:paragraph-properties fo:text-align="justify" fo:margin-top="0.0194in" fo:margin-bottom="0.0194in" fo:line-height="100%" fo:margin-left="1.1812in">
        <style:tab-stops/>
      </style:paragraph-properties>
      <style:text-properties style:font-name="Calibri"/>
    </style:style>
    <style:style style:name="P99" style:parent-style-name="western" style:family="paragraph">
      <style:paragraph-properties fo:text-align="justify" fo:margin-top="0.0194in" fo:margin-bottom="0.0194in" fo:line-height="100%" fo:margin-left="1.1812in">
        <style:tab-stops/>
      </style:paragraph-properties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P105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Normal" style:family="paragraph">
      <style:paragraph-properties fo:margin-lef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margin-lef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margin-left="1.1812in">
        <style:tab-stops/>
      </style:paragraph-properties>
    </style:style>
    <style:style style:name="P123" style:parent-style-name="Normal" style:family="paragraph">
      <style:paragraph-properties fo:margin-left="1.1812in">
        <style:tab-stops/>
      </style:paragraph-properties>
    </style:style>
    <style:style style:name="P124" style:parent-style-name="Normal" style:family="paragraph">
      <style:paragraph-properties fo:text-align="center" fo:margin-left="1.1812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Normal" style:family="paragraph">
      <style:paragraph-properties fo:margin-left="1.1812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Normal" style:family="paragraph">
      <style:text-properties style:font-name="Calibri" fo:font-size="11pt" style:font-size-asian="11pt" style:font-size-complex="11pt"/>
    </style:style>
    <style:style style:name="P133" style:parent-style-name="Normal" style:family="paragraph">
      <style:text-properties style:font-name="Calibri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text-align="justify" fo:margin-right="0.7868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403<text:s/>DE 29<text:s/>DE JUNHO DE 2018.</text:p>
      <text:p text:style-name="P23"/>
      <text:p text:style-name="P24"><text:tab/><text:tab/><text:tab/></text:p>
      <text:p text:style-name="P25">Dispõe sobre denominações de ruas, situadas no Loteamento Tio Tilio II, bairro Centro, em Getúlio Vargas.</text:p>
      <text:p text:style-name="P26"/>
      <text:p text:style-name="P27"><text:s text:c="21"/>MAURICIO SOLIGO, Prefeito Municipal de Getúlio Vargas, Estado do Rio Grande do Sul, faz saber que a Câmara Municipal de Vereadores aprovou e ele sanciona e promulga a seguinte Lei:</text:p>
      <text:p text:style-name="P28"/>
      <text:p text:style-name="P29"><text:span text:style-name="T30">Art.<text:s/></text:span><text:span text:style-name="T31">1º</text:span><text:span text:style-name="T32"><text:s/>Fica denominada de “Rua Professor Irmão José Cândido Bairros”,</text:span><text:span text:style-name="T33"><text:s/></text:span><text:span text:style-name="T34">a Rua “A”, situada no Loteamento Tio Tílio II, com as seguintes confrontações: ao Norte, onde mede 129,05 metros com a quadra 152, quadra 01, Rua “B”, quadra 02 e quadra 04; ao Sul, onde mede 131,03 metros com a quadra 153 e quadra 03; ao Leste, onde mede 12,16 metros com uma área de preservação permanente; e ao Oeste, onde mede 12,00 metros com a Rua Irmão Gabriel Leão.</text:span></text:p>
      <text:p text:style-name="P35"/>
      <text:p text:style-name="P36"><text:span text:style-name="T37">Art.<text:s/></text:span><text:span text:style-name="T38">2º<text:s/></text:span><text:span text:style-name="T39">Fica denominada de “Rua Professor Irmão Paulo da Cruz”,</text:span><text:span text:style-name="T40"><text:s/></text:span><text:span text:style-name="T41">a Rua “B”, situada no Loteamento Tio Tílio II, com as seguintes confrontações: ao Norte, onde mede 12,00 metros com a Rua “C”; ao Sul, onde mede 12,00 metros com a Rua “A”; ao Leste, onde mede 48,00 metros com a quadra 02; e ao Oeste, onde mede 48,00 metros com a quadra 01.</text:span></text:p>
      <text:p text:style-name="P42"/>
      <text:p text:style-name="P43"><text:span text:style-name="T44">Art.<text:s/></text:span><text:span text:style-name="T45">3º</text:span><text:span text:style-name="T46"><text:s/>Fica denominada de “Rua Francisco Melati”,</text:span><text:span text:style-name="T47"><text:s/></text:span><text:span text:style-name="T48">a Rua “C”, situada no Loteamento Tio Tílio II, com as seguintes confrontações: ao Norte, onde mede 61,00 metros com o antigo lote rural n.º 35 e quadra 04; ao Sul, onde mede 61,00 metros com a Rua “B” e quadra 02; ao Leste, onde mede 12,00 metros com a quadra 04; e ao Oeste, onde mede 12,00 metros com a quadra 01.</text:span></text:p>
      <text:p text:style-name="P49"><text:s text:c="26"/>Art. 4º<text:s/><text:s/>Esta Lei entrará em vigor na data de sua publicação.</text:p>
      <text:p text:style-name="P50"/>
      <text:p text:style-name="P51"><text:s text:c="26"/>Art. 5º<text:s/><text:s/>Revogam-se as disposições em contrário.</text:p>
      <text:p text:style-name="P52"><text:s text:c="32"/></text:p>
      <text:p text:style-name="P53"><text:span text:style-name="T54">PREFEITURA MUNICIPAL DE GETÚLIO VARGAS,<text:s/></text:span><text:span text:style-name="T55">29 DE JUNHO DE 2018.</text:span></text:p>
      <text:p text:style-name="P56"/>
      <text:p text:style-name="P57"/>
      <text:p text:style-name="P58"/>
      <text:p text:style-name="P59"><text:s/><text:tab/><text:tab/><text:tab/><text:tab/><text:tab/><text:tab/><text:tab/><text:tab/><text:tab/><text:tab/><text:tab/><text:tab/><text:tab/><text:tab/><text:s text:c="4"/><text:s text:c="2"/>MAURICIO SOLIGO,</text:p>
      <text:p text:style-name="P60"><text:s text:c="75"/>Prefeito Municipal.</text:p>
      <text:p text:style-name="P61">Registre-se e Publique-se.</text:p>
      <text:p text:style-name="P62"/>
      <text:p text:style-name="P63"/>
      <text:p text:style-name="P64"><text:s text:c="71"/>ROSANE FÁTIMA CARBONERA CADORIN,</text:p>
      <text:p text:style-name="P65"><text:span text:style-name="T66"><text:s text:c="28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Secretária de Administração.</text:span><text:span text:style-name="T75"><text:s text:c="18"/></text:span></text:p>
      <text:p text:style-name="P76"/>
      <text:p text:style-name="P77"/>
      <text:p text:style-name="P78"/>
      <text:p text:style-name="P79"><text:span text:style-name="T80">Esta Lei foi afixada no Mural da <text:s text:c="78"/>Prefeitura, onde são divulgados os atos oficiais, por 15 dias a contar de 02/07/2018.</text:span><text:span text:style-name="T81"><text:s text:c="12"/></text:span></text:p>
      <text:p text:style-name="P82"/>
      <text:p text:style-name="P83"/>
      <text:p text:style-name="P84"/>
      <text:p text:style-name="P85">Getúlio Vargas, 21 de junho de 2018.</text:p>
      <text:p text:style-name="P86"/>
      <text:p text:style-name="P87"/>
      <text:p text:style-name="P88"/>
      <text:p text:style-name="P89"/>
      <text:p text:style-name="P90"><text:span text:style-name="T91"><text:tab/></text:span><text:span text:style-name="T92"><text:tab/></text:span><text:span text:style-name="T93"><text:tab/></text:span><text:span text:style-name="T94">Colegas Vereadores,</text:span></text:p>
      <text:p text:style-name="P95"/>
      <text:p text:style-name="P96"/>
      <text:p text:style-name="P97"><text:tab/><text:tab/><text:tab/>Segue, em anexo, Projeto de Lei Legislativo n.º 004/18, que “Dispõe sobre denominações de ruas, situadas no Loteamento Tio Tilio II, bairro Centro, em Getúlio Vargas.”.</text:p>
      <text:p text:style-name="P98"/>
      <text:p text:style-name="P99"><text:span text:style-name="T100"><text:tab/></text:span><text:span text:style-name="T101"><text:tab/></text:span><text:span text:style-name="T102"><text:tab/>Temos certeza de que os nobres Colegas aprovarão este Projeto de Lei Legislativo, o qual, po</text:span><text:span text:style-name="T103">s</text:span><text:span text:style-name="T104">teriormente, deverá ser sancionado pelo Prefeito Municipal.</text:span></text:p>
      <text:p text:style-name="P105"><text:tab/><text:tab/><text:tab/></text:p>
      <text:p text:style-name="P106"/>
      <text:p text:style-name="P107"><text:tab/><text:tab/><text:tab/>Atenciosamente,</text:p>
      <text:p text:style-name="P108"/>
      <text:p text:style-name="P109"/>
      <text:p text:style-name="P110"/>
      <text:p text:style-name="P111"/>
      <text:p text:style-name="P112">Paulo Cesar Borgmann,</text:p>
      <text:p text:style-name="P113">Vereador.</text:p>
      <text:p text:style-name="P114"/>
      <text:p text:style-name="P115"/>
      <text:p text:style-name="P116"/>
      <text:p text:style-name="P117">Eloi Nardi,</text:p>
      <text:p text:style-name="P118">Vereador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language-asian="pt" style:country-asian="BR" style:language-complex="ar" style:country-complex="SA" fo:hyphenate="tru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09T12:28:00Z</meta:creation-date>
    <dc:date>2018-07-09T12:28:00Z</dc:date>
    <meta:print-date>2018-06-05T19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1" meta:character-count="2823" meta:row-count="19" meta:non-whitespace-character-count="2387"/>
  </office:meta>
</office:document-meta>
</file>