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28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2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0" style:parent-style-name="Normal" style:family="paragraph">
      <style:paragraph-properties fo:text-align="justify" fo:margin-left="1.1812in" fo:margin-right="0.7868in" fo:text-indent="1.1812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/>
    </style:style>
    <style:style style:name="P35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8333in" fo:text-indent="0.4069in">
        <style:tab-stops/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44" style:parent-style-name="Fonteparág.padrão" style:family="text">
      <style:text-properties style:font-name="Calibri" fo:color="#000000" fo:font-size="11pt" style:font-size-asian="11pt"/>
    </style:style>
    <style:style style:name="T45" style:parent-style-name="Fonteparág.padrão" style:family="text">
      <style:text-properties style:font-name="Calibri" fo:color="#000000" fo:font-size="11pt" style:font-size-asian="11pt"/>
    </style:style>
    <style:style style:name="T46" style:parent-style-name="Fonteparág.padrão" style:family="text">
      <style:text-properties style:font-name="Calibri" fo:color="#000000" fo:font-size="11pt" style:font-size-asian="11pt"/>
    </style:style>
    <style:style style:name="P47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8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9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50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51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52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53" style:parent-style-name="Standard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5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61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6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justify" fo:margin-left="4.9388in" fo:margin-right="0.7875in">
        <style:tab-stops/>
      </style:paragraph-properties>
    </style:style>
    <style:style style:name="T73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right="0.8333in"/>
    </style:style>
  </office:automatic-styles>
  <office:body>
    <office:text text:use-soft-page-breaks="true">
      <text:p text:style-name="P1"><text:span text:style-name="T23">LEI Nº 5.397 DE 08</text:span><text:span text:style-name="T24"><text:s/>DE JUNHO DE 2018</text:span></text:p>
      <text:p text:style-name="P25"/>
      <text:p text:style-name="P26"/>
      <text:p text:style-name="P27">Autoriza o Poder Executivo Municipal a efetuar a contratação de Professor de<text:s/>Matemática, em caráter temporário de excepcional interesse público.</text:p>
      <text:p text:style-name="P28"/>
      <text:p text:style-name="P29"/>
      <text:p text:style-name="P30">MAURICIO SOLIGO, Prefeito Municipal de Getúlio Vargas, Estado do Rio Grande do Sul, faz saber que a Câmara Municipal de Vereadores aprovou e ele sanciona e promulga a seguinte Lei:</text:p>
      <text:p text:style-name="P31"><text:span text:style-name="T32">Art. 1º Fica o Poder Executivo Municipal autorizado a efetuar contratação temporária de excepcional interesse público,<text:s/></text:span><text:span text:style-name="T33">para o atendimento de serviços afetos a área, não suprível pela disponibilidade do quadro de pessoal</text:span><text:span text:style-name="T34">, com base no artigo 37, inciso IX, da Constituição Federal <text:s/>e inciso III, do artigo 236, da Lei Municipal nº 1.991/91, sendo:</text:span></text:p>
      <text:p text:style-name="P35">I)01 vaga para o cargo de Professor de<text:s/>Matemática, com carga horária semanal de 20 horas, pelo período de<text:s/><text:s/>até<text:s/>06 meses, prorrogável por igual período.<text:s/></text:p>
      <text:p text:style-name="P36"><text:span text:style-name="T37"><text:s text:c="12"/>§ 1º<text:s/></text:span><text:span text:style-name="T38">O contrato poderá ser rescindido caso cesse a situação emergencial que o motivou ou caso a servidora receba alta médica.</text:span></text:p>
      <text:p text:style-name="P39"><text:span text:style-name="T40"><text:s text:c="22"/>§ 2º</text:span><text:span text:style-name="T41"><text:s/></text:span><text:span text:style-name="T42">O caráter emergencial da contratação decorre da concessão de licença para tratamento de saúde à servidora Tania Spadari Gysi.</text:span></text:p>
      <text:p text:style-name="P43"><text:span text:style-name="T44"><text:s/></text:span><text:span text:style-name="T45">Art. 2º<text:s/></text:span><text:span text:style-name="T46">O contrato autorizado nos termos desta lei seguirá a ordem de processo seletivo simplificado.</text:span></text:p>
      <text:p text:style-name="P47">Art. 3º O contrato será de natureza administrativa, ficando assegurado os seguintes <text:s/>direitos ao contratado:</text:p>
      <text:p text:style-name="P48">I - remuneração equivalente do cargo de provimento efetivo de Professor, integrante do Quadro de Provimento Efetivo do Município, de acordo com o seu nível de habilitação;</text:p>
      <text:p text:style-name="P49">II - jornada de trabalho; repouso semanal remunerado; gratificação natalina proporcional, vale alimentação e difícil acesso (quando for o caso);</text:p>
      <text:p text:style-name="P50">III - férias proporcionais, ao término do contrato;</text:p>
      <text:p text:style-name="P51">IV - inscrição no sistema oficial de previdência social.</text:p>
      <text:p text:style-name="P52">Art. 4º As despesas decorrentes da aplicação desta Lei correrão por conta de dotação orçamentária específica.</text:p>
      <text:p text:style-name="P53"><text:span text:style-name="T54">Art. 5</text:span><text:span text:style-name="T55">º Esta Lei entrará em vigor na data de sua publicação.</text:span><text:span text:style-name="T56"><text:line-break/></text:span><text:span text:style-name="T57">PREFEITURA MUNICIPAL DE GETÚLIO VARGAS,<text:s/></text:span><text:span text:style-name="T58">08 DE JUNHO DE 2018.</text:span></text:p>
      <text:p text:style-name="P59"/>
      <text:p text:style-name="P60"/>
      <text:p text:style-name="P61"><text:s text:c="2"/>MAURICIO SOLIGO,</text:p>
      <text:p text:style-name="P62"><text:s text:c="74"/>Prefeito Municipal.</text:p>
      <text:p text:style-name="P63"/>
      <text:p text:style-name="P64"><text:s text:c="3"/><text:tab/><text:tab/><text:tab/><text:tab/><text:tab/><text:tab/><text:s text:c="3"/>Registre-se e Publique-se.</text:p>
      <text:p text:style-name="P65"/>
      <text:p text:style-name="P66"><text:s text:c="73"/>ROSANE FÁTIMA CARBONERA CADORIN,</text:p>
      <text:p text:style-name="P67"><text:span text:style-name="T68"><text:s text:c="29"/></text:span><text:span text:style-name="T69">Secretária de Administração</text:span><text:span text:style-name="T70"><text:s text:c="18"/></text:span></text:p>
      <text:p text:style-name="P71"/>
      <text:p text:style-name="P72"><text:span text:style-name="T73">Esta Lei foi afixada no Mural da <text:s text:c="78"/>Prefeitura, onde são divulgados os atos oficiais, por 15 dias a contar de 11/06/2018.</text:span><text:span text:style-name="T74"><text:s text:c="16"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6-12T14:02:00Z</meta:creation-date>
    <dc:date>2018-06-12T14:02:00Z</dc:date>
    <meta:print-date>2018-06-05T19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573" meta:row-count="18" meta:non-whitespace-character-count="2176"/>
  </office:meta>
</office:document-meta>
</file>