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Normal" style:family="paragraph">
      <style:paragraph-properties fo:text-align="justify" fo:margin-left="4.2333in" fo:margin-right="0.7868in">
        <style:tab-stops/>
      </style:paragraph-properties>
    </style:style>
    <style:style style:name="T2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 fo:margin-left="4.2333in" fo:margin-right="0.7868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29" style:parent-style-name="Normal" style:family="paragraph">
      <style:paragraph-properties fo:text-align="justify" fo:margin-left="1.1812in" fo:margin-right="0.7868in" fo:text-indent="0.7875in">
        <style:tab-stops/>
      </style:paragraph-properties>
    </style:style>
    <style:style style:name="T3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P32" style:parent-style-name="Normal" style:family="paragraph">
      <style:paragraph-properties fo:text-align="justify" fo:margin-left="1.1812in" fo:margin-right="0.7868in" fo:text-indent="0.7875in">
        <style:tab-stops/>
      </style:paragraph-properties>
    </style:style>
    <style:style style:name="T33" style:parent-style-name="Fonteparág.padrão" style:family="text">
      <style:text-properties style:font-name="Calibri" fo:font-size="11pt" style:font-size-asian="11pt" style:font-size-complex="11pt"/>
    </style:style>
    <style:style style:name="T3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T3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4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P43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Normal" style:family="paragraph">
      <style:paragraph-properties fo:text-align="justify" fo:margin-left="1.1812in" fo:margin-right="0.7868in">
        <style:tab-stops/>
      </style:paragraph-properties>
    </style:style>
    <style:style style:name="T4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ourier" fo:font-size="11pt" style:font-size-asian="11pt" style:font-size-complex="11pt"/>
    </style:style>
    <style:style style:name="P48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Título1" style:family="paragraph">
      <style:paragraph-properties fo:margin-left="1.1812in" fo:margin-right="0.7868in">
        <style:tab-stops/>
      </style:paragraph-properties>
      <style:text-properties style:font-name="Calibri" fo:font-weight="normal" style:font-weight-asian="normal" fo:font-size="11pt" style:font-size-asian="11pt" style:font-size-complex="11pt" fo:language="pt" fo:country="BR"/>
    </style:style>
    <style:style style:name="P62" style:parent-style-name="Título1" style:family="paragraph">
      <style:paragraph-properties fo:margin-left="1.1812in" fo:margin-right="0.7868in">
        <style:tab-stops/>
      </style:paragraph-properties>
    </style:style>
    <style:style style:name="T63" style:parent-style-name="Fonteparág.padrão" style:family="text">
      <style:text-properties style:font-name="Calibri" fo:font-weight="normal" style:font-weight-asian="normal" fo:font-size="11pt" style:font-size-asian="11pt" style:font-size-complex="11pt"/>
    </style:style>
    <style:style style:name="T64" style:parent-style-name="Fonteparág.padrão" style:family="text">
      <style:text-properties style:font-name="Calibri" fo:font-weight="normal" style:font-weight-asian="normal" fo:font-size="11pt" style:font-size-asian="11pt" style:font-size-complex="11pt"/>
    </style:style>
    <style:style style:name="T65" style:parent-style-name="Fonteparág.padrão" style:family="text">
      <style:text-properties style:font-name="Calibri" fo:font-weight="normal" style:font-weight-asian="normal" fo:font-size="11pt" style:font-size-asian="11pt" style:font-size-complex="11pt"/>
    </style:style>
    <style:style style:name="P66" style:parent-style-name="Normal" style:family="paragraph">
      <style:paragraph-properties fo:text-align="justify" fo:margin-left="1.1812in" fo:margin-right="0.7868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67" style:parent-style-name="Normal" style:family="paragraph">
      <style:paragraph-properties fo:text-align="justify" fo:margin-left="1.1812in" fo:margin-right="0.7868in" fo:text-indent="0.7875in">
        <style:tab-stops/>
      </style:paragraph-properties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P71" style:parent-style-name="Corpodetexto" style:family="paragraph">
      <style:paragraph-properties fo:margin-left="1.1812in" fo:margin-right="0.7868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72" style:parent-style-name="Corpodetexto" style:family="paragraph">
      <style:paragraph-properties fo:margin-left="1.1812in" fo:margin-right="0.7868in">
        <style:tab-stops/>
      </style:paragraph-properties>
    </style:style>
    <style:style style:name="T7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Corpodetexto" style:family="paragraph">
      <style:paragraph-properties fo:margin-left="1.1812in" fo:margin-right="0.7868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75" style:parent-style-name="Corpodetexto" style:family="paragraph">
      <style:paragraph-properties fo:margin-left="1.1812in" fo:margin-right="0.7868in">
        <style:tab-stops/>
      </style:paragraph-properties>
    </style:style>
    <style:style style:name="T7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7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P81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82" style:parent-style-name="Título3" style:family="paragraph">
      <style:paragraph-properties fo:margin-left="1.1812in" fo:margin-right="0.7868in">
        <style:tab-stops/>
      </style:paragraph-properties>
      <style:text-properties style:font-name="Calibri" fo:font-weight="normal" style:font-weight-asian="normal" style:font-size-complex="11pt"/>
    </style:style>
    <style:style style:name="P83" style:parent-style-name="Normal" style:family="paragraph">
      <style:paragraph-properties fo:margin-right="0.7868in"/>
      <style:text-properties style:font-name="Calibri" fo:font-size="11pt" style:font-size-asian="11pt" style:font-size-complex="11pt"/>
    </style:style>
    <style:style style:name="P84" style:parent-style-name="Recuodecorpodetexto" style:family="paragraph">
      <style:paragraph-properties fo:margin-left="1.1812in" fo:margin-right="0.7868in" fo:text-indent="0.7875in">
        <style:tab-stops/>
      </style:paragraph-properties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P88" style:parent-style-name="Corpodetexto2" style:family="paragraph">
      <style:paragraph-properties fo:margin-left="1.0048in" fo:margin-right="0.625in" fo:text-indent="0.1763in">
        <style:tab-stops/>
      </style:paragraph-properties>
      <style:text-properties style:font-name="Calibri" fo:font-weight="normal" style:font-weight-asian="normal" style:font-size-complex="11pt" fo:language="pt" fo:country="BR"/>
    </style:style>
    <style:style style:name="P89" style:parent-style-name="Corpodetexto2" style:family="paragraph">
      <style:paragraph-properties fo:margin-left="1.0048in" fo:margin-right="0.625in" fo:text-indent="0.1763in">
        <style:tab-stops/>
      </style:paragraph-properties>
      <style:text-properties style:font-name="Calibri" fo:font-weight="normal" style:font-weight-asian="normal" style:font-size-complex="11pt"/>
    </style:style>
    <style:style style:name="P90" style:parent-style-name="Standard" style:family="paragraph">
      <style:paragraph-properties fo:text-align="justify" fo:margin-left="0.6111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91" style:parent-style-name="Normal" style:family="paragraph">
      <style:paragraph-properties fo:text-align="justify" fo:margin-left="0.7965in" fo:margin-right="0.7875in" fo:text-indent="2.5506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Normal" style:family="paragraph">
      <style:paragraph-properties fo:text-align="justify" fo:margin-left="0.7965in" fo:margin-right="0.7875in" fo:text-indent="2.5506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Normal" style:family="paragraph">
      <style:paragraph-properties fo:text-align="justify" fo:margin-left="0.7965in" fo:margin-right="0.7875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95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96" style:parent-style-name="Normal" style:family="paragraph">
      <style:paragraph-properties fo:text-align="justify" fo:margin-left="3.1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7" style:parent-style-name="Normal" style:family="paragraph">
      <style:paragraph-properties fo:text-align="justify" fo:margin-left="3.7409in" fo:margin-right="0.625in" fo:text-indent="-2.9534in">
        <style:tab-stops/>
      </style:paragraph-properties>
      <style:text-properties style:font-name="Calibri" fo:color="#000000" fo:font-size="11pt" style:font-size-asian="11pt" style:font-size-complex="11pt"/>
    </style:style>
    <style:style style:name="P98" style:parent-style-name="Corpodetexto2" style:family="paragraph">
      <style:paragraph-properties fo:margin-left="1.1812in" fo:margin-right="0.7868in">
        <style:tab-stops/>
      </style:paragraph-properties>
    </style:style>
    <style:style style:name="T99" style:parent-style-name="Fonteparág.padrão" style:family="text">
      <style:text-properties style:font-name="Calibri" fo:color="#000000" style:font-size-complex="11pt"/>
    </style:style>
    <style:style style:name="P100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01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02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04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09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10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11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12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14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18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19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20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21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22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23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24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27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28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29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30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31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32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33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34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35" style:parent-style-name="Normal" style:family="paragraph">
      <style:paragraph-properties fo:text-align="justify" fo:margin-right="0.7868in"/>
      <style:text-properties style:font-name="Calibri" fo:font-size="11pt" style:font-size-asian="11pt" style:font-size-complex="11pt"/>
    </style:style>
    <style:style style:name="P136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EI Nº<text:s/>5.386 DE 18<text:s/>DE<text:s/>MAIO<text:s/>DE 2018</text:p>
      <text:p text:style-name="P23"/>
      <text:p text:style-name="P24"><text:span text:style-name="T25">Autoriza o Poder Executivo Municipal, abrir um Crédito Especial no valor de R$ 52.854,21 <text:s/>(Cinquenta e dois mil, oitocentos e cinqüenta e quatro reais e vinte e um centavos), destinado a execução de Ações</text:span><text:span text:style-name="T26"><text:s/>compatíveis com a Tipificação Nacional dos Serviços Socioassistenciais, nos termos da Portaria MDS 1.324/2018<text:s/></text:span><text:span text:style-name="T27">e dá outras providências.</text:span></text:p>
      <text:p text:style-name="P28"/>
      <text:p text:style-name="P29"><text:span text:style-name="T30"><text:tab/></text:span><text:span text:style-name="T31">MAURICIO SOLIGO, Prefeito Municipal de Getúlio Vargas, Estado do Rio Grande do Sul, faz saber que a Câmara Municipal de Vereadores aprovou e ele sanciona e promulga a seguinte Lei:</text:span></text:p>
      <text:p text:style-name="P32"><text:span text:style-name="T33">Art. 1º</text:span><text:span text:style-name="T34"><text:s/>-</text:span><text:span text:style-name="T35"><text:s/>Fica o Poder Executivo Municipal autorizado a abrir no<text:s/></text:span><text:span text:style-name="T36">Orçamento Programa de 2.018</text:span><text:span text:style-name="T37">, um Crédito Especial no valor de<text:s/></text:span><text:span text:style-name="T38">R$ 52.854,21 (Cinquenta e dois mil, oitocentos e cinqüenta e quatro reais e vinte e um centavos)</text:span><text:span text:style-name="T39">,<text:s/></text:span><text:span text:style-name="T40">destinado a execução da Portaria<text:s/></text:span><text:span text:style-name="T41"><text:s/>nº. 1324/2018, do Ministério do Desenvolvimento Social, com</text:span><text:span text:style-name="T42"><text:s/>a seguinte classificação funcional programática:</text:span></text:p>
      <text:p text:style-name="P43"/>
      <text:p text:style-name="P44">10. SECRETARIA MUNICIPAL DE SAÚDE E ASSISTÊNCIA SOCIAL<text:s/></text:p>
      <text:p text:style-name="P45"><text:span text:style-name="T46">10.14.<text:s/></text:span><text:span text:style-name="T47">FUNDO MUNICIPAL DE ASSISTÊNCIA SOCIAL</text:span></text:p>
      <text:p text:style-name="P48">10.14.08. Assistência</text:p>
      <text:p text:style-name="P49">10.14.08.244. Assistência Comunitária</text:p>
      <text:p text:style-name="P50">10.14.08.244.00019. Programas Integrados<text:s/></text:p>
      <text:p text:style-name="P51">10.14.08.244.2.184–MANUTENÇÃO DO AUXILIO FINANCEIRO AO MUNICÍPIO-</text:p>
      <text:p text:style-name="P52">AFM - ASSISTENCIAL</text:p>
      <text:p text:style-name="P53">3.1.90.11.00.0000 – Vencimentos e Vantagens Fixas – Pessoal Civil...................................<text:s/>R$ 35.000,00</text:p>
      <text:p text:style-name="P54">3.1.91.13.00.0000 – Obrigações Patronais...........................................................................R$ <text:s text:c="2"/>5.500,00</text:p>
      <text:p text:style-name="P55">3.3.90.30.00.0000 – Material de Consumo..........................................................................R$ 12.354,21</text:p>
      <text:p text:style-name="P56"><text:s/></text:p>
      <text:p text:style-name="P57">(1105 – PISO BÁSICO FIXO)</text:p>
      <text:p text:style-name="P58"/>
      <text:p text:style-name="P59">Objetivo:</text:p>
      <text:p text:style-name="P60">Destina-se ao custeio das Ações relacionadas a Atenção Básica nos termos da Portaria MDS 1.324 de 27 de março de 2018.</text:p>
      <text:h text:style-name="P61" text:outline-level="1"/>
      <text:h text:style-name="P62" text:outline-level="1"><text:span text:style-name="T63">TOTAL DO CRÉDITO ESPECIAL....................................................................</text:span><text:span text:style-name="T64">.........................</text:span><text:span text:style-name="T65">R$ <text:s text:c="2"/>52.854,21</text:span></text:h>
      <text:p text:style-name="P66"/>
      <text:p text:style-name="P67"><text:span text:style-name="T68">Art. 2º<text:s/></text:span><text:span text:style-name="T69">-<text:s/></text:span><text:span text:style-name="T70">Servirá de recurso para a cobertura do Crédito Especial autorizado no artigo 1º desta Lei, a seguinte fonte:</text:span></text:p>
      <text:p text:style-name="P71"/>
      <text:p text:style-name="P72"><text:span text:style-name="T73">EXCESSO DE ARRECADAÇÃO:</text:span></text:p>
      <text:p text:style-name="P74"/>
      <text:p text:style-name="P75"><text:span text:style-name="T76"><text:s text:c="2"/>I</text:span><text:span text:style-name="T77"><text:s/>-<text:s/></text:span><text:span text:style-name="T78">Receita originária da transferência de recursos financeiros da União, por intermédio do Ministério do Desenvolvimento Social, através da Portaria<text:s/></text:span><text:span text:style-name="T79">nº. 1.324/2018</text:span><text:span text:style-name="T80">.</text:span></text:p>
      <text:p text:style-name="P81"/>
      <text:h text:style-name="P82" text:outline-level="3">TOTAL DE EXCESSO DE ARRECADAÇÃO...............................................................................R$ <text:s/>52.854,21</text:h>
      <text:p text:style-name="P83"/>
      <text:p text:style-name="P84"><text:span text:style-name="T85">Art. 3º</text:span><text:span text:style-name="T86"><text:s/>-</text:span><text:span text:style-name="T87"><text:s/>Esta Lei entra em vigor na data de sua publicação.</text:span></text:p>
      <text:p text:style-name="P88"/>
      <text:p text:style-name="P89">PREFEITURA MUNICIPAL DE GETÚLIO VARGAS,<text:s/>18 DE MAIO DE <text:s/>2018.</text:p>
      <text:p text:style-name="P90"/>
      <text:p text:style-name="P91">MAURICIO SOLIGO,</text:p>
      <text:p text:style-name="P92">Prefeito Municipal.</text:p>
      <text:p text:style-name="P93"/>
      <text:p text:style-name="P94"><text:s text:c="3"/><text:tab/><text:tab/><text:tab/><text:tab/><text:tab/><text:tab/><text:tab/>Registre-se e Publique-se.</text:p>
      <text:p text:style-name="P95"/>
      <text:p text:style-name="P96"><text:s text:c="5"/>ROSANE FÁTIMA CARBONERA CADORIN,</text:p>
      <text:p text:style-name="P97"><text:s text:c="3"/><text:tab/>Secretária de Administração. <text:s text:c="3"/></text:p>
      <text:p text:style-name="P98"><text:span text:style-name="T99"><text:s/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 style:vertical-align="auto"/>
      <style:text-properties style:font-name="Bookman Old Style" style:font-name-asian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language-complex="ar" style:country-complex="SA" fo:hyphenate="tru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etter-kerning="false" fo:font-size="10pt" style:font-size-asian="10pt" style:font-size-complex="10.5pt" style:language-complex="ar" style:country-complex="SA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style:letter-kerning="false" fo:font-size="10pt" style:font-size-asian="10pt" style:font-size-complex="10.5pt" style:language-complex="ar" style:country-complex="SA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style:font-name-complex="Times New Roman" style:letter-kerning="false" fo:font-size="8pt" style:font-size-asian="8pt" style:font-size-complex="7pt" style:language-complex="ar" style:country-complex="SA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Título1Char" style:display-name="Título 1 Char" style:family="text">
      <style:text-properties style:font-name="Bookman Old Style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ítulo3Char" style:display-name="Título 3 Char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Recuodecorpodetexto" style:display-name="Recuo de corpo de texto" style:family="paragraph" style:parent-style-name="Normal">
      <style:paragraph-properties fo:widows="2" fo:orphans="2" fo:text-align="justify" style:vertical-align="auto" fo:margin-left="2.95in">
        <style:tab-stops/>
      </style:paragraph-properties>
      <style:text-properties style:font-name="Bookman Old Style" style:font-name-asian="Times New Roman" style:font-name-complex="Times New Roman" style:letter-kerning="false" style:language-complex="ar" style:country-complex="SA" fo:hyphenate="true"/>
    </style:style>
    <style:style style:name="RecuodecorpodetextoChar" style:display-name="Recuo de corpo de texto Char" style:family="text">
      <style:text-properties style:font-name="Bookman Old Style" style:font-name-asian="Times New Roman" style:font-name-complex="Times New Roman" fo:font-size="12pt" style:font-size-asian="12pt" style:font-size-complex="12pt"/>
    </style:style>
    <style:style style:name="Corpodetexto" style:display-name="Corpo de texto" style:family="paragraph" style:parent-style-name="Normal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widows="2" fo:orphans="2" fo:text-align="justify" style:vertical-align="auto" fo:text-indent="0.4916in"/>
      <style:text-properties style:font-name="Bookman Old Style" style:font-name-asian="Times New Roman" style:font-name-complex="Times New Roman" fo:font-weight="bold" style:font-weight-asian="bold" style:letter-kerning="false" fo:font-size="11pt" style:font-size-asian="11pt" style:language-complex="ar" style:country-complex="SA" fo:hyphenate="true"/>
    </style:style>
    <style:style style:name="Recuodecorpodetexto2Char" style:display-name="Recuo de corpo de texto 2 Char" style:family="text">
      <style:text-properties style:font-name="Bookman Old Style" style:font-name-asian="Times New Roman" style:font-name-complex="Times New Roman" fo:font-weight="bold" style:font-weight-asian="bold" fo:font-size="11pt" style:font-size-asian="11pt" style:font-size-complex="12pt"/>
    </style:style>
    <style:style style:name="Corpodetexto2" style:display-name="Corpo de texto 2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Times New Roman" fo:font-weight="bold" style:font-weight-asian="bold" style:letter-kerning="false" fo:font-size="11pt" style:font-size-asian="11pt" style:language-complex="ar" style:country-complex="SA" fo:hyphenate="true"/>
    </style:style>
    <style:style style:name="Corpodetexto2Char" style:display-name="Corpo de texto 2 Char" style:family="text">
      <style:text-properties style:font-name="Bookman Old Style" style:font-name-asian="Times New Roman" style:font-name-complex="Times New Roman" fo:font-weight="bold" style:font-weight-asian="bold" fo:font-size="11pt" style:font-size-asian="11pt" style:font-size-complex="12pt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T18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2" style:parent-style-name="Footer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E-mail:administracao@pmgv.rs.gov.br</text:span></text:p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header>
      <style:footer>
        <text:p text:style-name="P2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22T13:17:00Z</meta:creation-date>
    <dc:date>2018-05-22T13:17:00Z</dc:date>
    <meta:print-date>2018-05-14T14:0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1" meta:character-count="2626" meta:row-count="18" meta:non-whitespace-character-count="2220"/>
  </office:meta>
</office:document-meta>
</file>