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right="0.8333in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2" fo:orphans="2" fo:text-align="justify" fo:margin-left="3.9368in" fo:margin-right="0.7875in">
        <style:tab-stops/>
      </style:paragraph-properties>
      <style:text-properties style:font-name="Calibri" style:font-name-asian="Times New Roman" fo:color="#000000" fo:font-size="11pt" style:font-size-asian="11pt" style:font-size-complex="11pt" style:language-asian="ar" style:country-asian="SA" fo:hyphenate="true"/>
    </style:style>
    <style:style style:name="P24" style:parent-style-name="Standard" style:family="paragraph">
      <style:paragraph-properties fo:widows="2" fo:orphans="2" fo:text-align="justify" fo:margin-left="3.9368in" fo:margin-right="0.7875in">
        <style:tab-stops/>
      </style:paragraph-properties>
      <style:text-properties style:font-name="Calibri" style:font-name-asian="Times New Roman" fo:color="#000000" fo:font-size="11pt" style:font-size-asian="11pt" style:font-size-complex="11pt" style:language-asian="ar" style:country-asian="SA" fo:hyphenate="true"/>
    </style:style>
    <style:style style:name="P25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0.7875in" fo:margin-right="0.7868in" fo:text-indent="0.4472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29" style:parent-style-name="Fonteparág.padrão" style:family="text">
      <style:text-properties style:font-name="Calibri" fo:font-size="11pt" style:font-size-asian="11pt"/>
    </style:style>
    <style:style style:name="T30" style:parent-style-name="Fonteparág.padrão" style:family="text">
      <style:text-properties style:font-name="Calibri" fo:font-size="11pt" style:font-size-asian="11pt"/>
    </style:style>
    <style:style style:name="T31" style:parent-style-name="Fonteparág.padrão" style:family="text">
      <style:text-properties style:font-name="Calibri" fo:font-size="11pt" style:font-size-asian="11pt"/>
    </style:style>
    <style:style style:name="T32" style:parent-style-name="Fonteparág.padrão" style:family="text">
      <style:text-properties style:font-name="Calibri" fo:font-size="11pt" style:font-size-asian="11pt"/>
    </style:style>
    <style:style style:name="T33" style:parent-style-name="Fonteparág.padrão" style:family="text">
      <style:text-properties style:font-name="Calibri" fo:font-size="11pt" style:font-size-asian="11pt"/>
    </style:style>
    <style:style style:name="T34" style:parent-style-name="Fonteparág.padrão" style:family="text">
      <style:text-properties style:font-name="Calibri" fo:font-size="11pt" style:font-size-asian="11pt"/>
    </style:style>
    <style:style style:name="P35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6" style:parent-style-name="Fonteparág.padrão" style:family="text">
      <style:text-properties style:font-name="Calibri" fo:font-size="11pt" style:font-size-asian="11pt"/>
    </style:style>
    <style:style style:name="P3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3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66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7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widows="2" fo:orphans="2" fo:text-align="justify" fo:margin-left="0.7875in" fo:margin-right="0.7875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fo:color="#000000" fo:font-size="11pt" style:font-size-asian="11pt" style:font-size-complex="11pt" style:language-asian="ar" style:country-asian="SA"/>
    </style:style>
    <style:style style:name="T86" style:parent-style-name="Fonteparág.padrão" style:family="text">
      <style:text-properties style:font-name="Calibri" style:font-name-asian="Times New Roman" fo:color="#000000" fo:font-size="11pt" style:font-size-asian="11pt" style:font-size-complex="11pt" style:language-asian="ar" style:country-asian="SA"/>
    </style:style>
    <style:style style:name="T8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/>
    </style:style>
    <style:style style:name="P93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83 DE 04 DE MAIO</text:span><text:span text:style-name="T20"><text:s/>DE 2018</text:span></text:p>
      <text:p text:style-name="P21"/>
      <text:p text:style-name="P22"/>
      <text:p text:style-name="P23">Autoriza o Poder Executivo a prorrogar a contratação emergencial prevista na Lei Municipal n° 5.295/2017.</text:p>
      <text:p text:style-name="P24"/>
      <text:p text:style-name="P25"/>
      <text:p text:style-name="P26"/>
      <text:p text:style-name="P27"><text:s text:c="22"/>MAURICIO SOLIGO, Prefeito Municipal de Getúlio Vargas, Estado do Rio Grande do Sul, faz saber que a Câmara Municipal de Vereadores aprovou e ele sanciona e promulga a seguinte Lei:</text:p>
      <text:p text:style-name="P28"><text:span text:style-name="T29">Art.1° Fica o Poder Executivo autorizado a prorrogar o contrato emergencial de Técnica de Enfermagem previsto na Lei Municipal n° 5.295/2017</text:span><text:span text:style-name="T30">, em 12</text:span><text:span text:style-name="T31">0 dias, <text:s/></text:span><text:span text:style-name="T32"><text:s/></text:span><text:span text:style-name="T33">a contar de 12 de maio de 2018</text:span><text:span text:style-name="T34"><text:s/>em virtude de licença saúde do titular do cargo.</text:span></text:p>
      <text:p text:style-name="P35"><text:span text:style-name="T36">Artigo 2º Esta Lei entrará em vigor na data de sua publicação, revogadas as disposições em contrário.</text:span></text:p>
      <text:p text:style-name="P37"/>
      <text:p text:style-name="P38">PREFEITURA MUNICIPAL DE GETÚLIO VARGAS,<text:s/>04 DE MAIO DE 2018.</text:p>
      <text:p text:style-name="P39"/>
      <text:p text:style-name="P40"/>
      <text:p text:style-name="P41"/>
      <text:p text:style-name="P42">MAURICIO SOLIGO,</text:p>
      <text:p text:style-name="P43">Prefeito Municipal.</text:p>
      <text:p text:style-name="P44"/>
      <text:p text:style-name="P45"/>
      <text:p text:style-name="P46"><text:line-break/></text:p>
      <text:p text:style-name="P47"><text:s text:c="12"/><text:tab/><text:tab/>Registre-se e Publique-se.</text:p>
      <text:p text:style-name="P48"/>
      <text:p text:style-name="P49"/>
      <text:p text:style-name="P50"/>
      <text:p text:style-name="P51"><text:tab/><text:tab/><text:tab/><text:tab/><text:tab/><text:tab/><text:tab/><text:tab/><text:tab/><text:s text:c="4"/>ROSANE FÁTIMA CARBONERA CADORIN,</text:p>
      <text:p text:style-name="P52"><text:tab/><text:tab/><text:tab/><text:tab/><text:tab/><text:tab/><text:tab/><text:tab/><text:tab/><text:tab/><text:tab/>Secretária de Administração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text:tab/><text:tab/><text:tab/><text:tab/><text:tab/><text:tab/><text:tab/></text:p>
      <text:p text:style-name="P66"><text:span text:style-name="T67">Esta Lei foi afixada no Mural da Prefeit</text:span><text:span text:style-name="T68">u</text:span><text:span text:style-name="T69">ra, onde são divulgados os atos oficiais, por 15 dias a con</text:span><text:span text:style-name="T70">tar de 07/05</text:span><text:span text:style-name="T71">/2018.</text:span></text:p>
      <text:p text:style-name="P72"/>
      <text:p text:style-name="P73"><text:span text:style-name="T74">Projeto de Lei nº 048/2018 – Exposição de Motivos</text:span></text:p>
      <text:p text:style-name="P75"/>
      <text:p text:style-name="P76"/>
      <text:p text:style-name="P77"><text:span text:style-name="T78">Getúlio Vargas, 27 de <text:s/>abril de 2018.</text:span></text:p>
      <text:p text:style-name="P79"/>
      <text:p text:style-name="P80"/>
      <text:p text:style-name="P81">Senhor Presidente,</text:p>
      <text:p text:style-name="P82"/>
      <text:p text:style-name="P83"><text:span text:style-name="T84"><text:s text:c="36"/>Segue Projeto de Lei que autoriza<text:s/></text:span><text:span text:style-name="T85">a prorrogar a contratação emergencial prevista na Lei Municipal n° 5.295</text:span><text:span text:style-name="T86">/2017,<text:s/></text:span><text:span text:style-name="T87"><text:s/>de <text:s/>01 Técnico de Enfermagem, em caráter temporário por excepcional interesse público em razão da continuidade <text:s/>da licença para tratamento de saúde da servidora T</text:span><text:span text:style-name="T88">a</text:span><text:span text:style-name="T89">nia Rossi, <text:s/>técnica de enfermagem, <text:s/>conforme Laudo Médico Pericial <text:s text:c="2"/>em anexo, por mais 120 dias.</text:span></text:p>
      <text:p text:style-name="P90"><text:span text:style-name="T91">Justifica-se a contratação, <text:s/></text:span><text:span text:style-name="T92">considerando que a referida servidora <text:s/>continua em licença para tratamento de saúde, <text:s/>e face à isso, necessária <text:s/>a alteração <text:s/>da <text:s/>lei municipal nº 5.219/2017, <text:s/>tendo em vista que a técnica que atua no contrato emergencial já possui experiência e capacidade técnica para suprir a necessidade do serviço não se justificando novo processo seletivo, <text:s/>evitando-se assim a descontinuidade do serviço e a necessidade de treinar novo servidor, o que ocasiona em um maior gasto por parte da Administração.</text:span></text:p>
      <text:p text:style-name="P93">No aguardo da aprovação, desde já manifestamos nosso apreço e consideração.</text:p>
      <text:p text:style-name="P94"/>
      <text:p text:style-name="P95">Atenciosamente,</text:p>
      <text:p text:style-name="P96"/>
      <text:p text:style-name="P97"/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><text:line-break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Exmo. Sr.</text:p>
      <text:p text:style-name="P118">Aquiles Pessoa da Silva</text:p>
      <text:p text:style-name="P119">Presidente da Câmara Municipal de Vereadores</text:p>
      <text:p text:style-name="P120"><text:span text:style-name="T121">Nest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49:00Z</meta:creation-date>
    <dc:date>2018-05-16T19:49:00Z</dc:date>
    <meta:print-date>2018-04-30T18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379" meta:row-count="16" meta:non-whitespace-character-count="2011"/>
  </office:meta>
</office:document-meta>
</file>