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left="1.1812in" fo:margin-right="0.7868in" fo:text-indent="1.712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6458in" style:use-optimal-column-width="false"/>
    </style:style>
    <style:style style:name="TableColumn39" style:family="table-column">
      <style:table-column-properties style:column-width="2.7395in" style:use-optimal-column-width="false"/>
    </style:style>
    <style:style style:name="TableColumn40" style:family="table-column">
      <style:table-column-properties style:column-width="1.4791in" style:use-optimal-column-width="false"/>
    </style:style>
    <style:style style:name="TableColumn41" style:family="table-column">
      <style:table-column-properties style:column-width="1.4166in" style:use-optimal-column-width="false"/>
    </style:style>
    <style:style style:name="Table37" style:family="table">
      <style:table-properties style:width="6.2812in" fo:margin-left="1.239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7" style:parent-style-name="Fonteparág.padrão" style:family="text">
      <style:text-properties style:font-name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5" style:parent-style-name="Normal" style:family="paragraph">
      <style:paragraph-properties fo:text-align="justify" fo:margin-left="1.1812in" fo:margin-right="0.7875in" fo:text-indent="0.1763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98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9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00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10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Normal" style:family="paragraph">
      <style:paragraph-properties fo:text-align="justify" style:vertical-align="auto" fo:margin-right="0.7868in"/>
      <style:text-properties fo:hyphenate="true"/>
    </style:style>
    <style:style style:name="P13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2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</office:automatic-styles>
  <office:body>
    <office:text text:use-soft-page-breaks="true">
      <text:p text:style-name="P1"><text:span text:style-name="T25">LEI Nº 5.376 DE 20 DE ABRIL DE 2018</text:span></text:p>
      <text:p text:style-name="P26"/>
      <text:p text:style-name="P27"/>
      <text:p text:style-name="P28">Autoriza o Executivo Municipal a efetuar a contratação de <text:s/>03 (três) Técnicos de Enfermagem, em caráter temporário de excepcional interesse<text:s/>público.</text:p>
      <text:p text:style-name="P29"/>
      <text:p text:style-name="P30"/>
      <text:p text:style-name="P31">MAURICIO SOLIGO, Prefeito Municipal de Getúlio Vargas, Estado do Rio Grande do Sul, faz saber que a Câmara Municipal de Vereadores aprovou e ele sanciona e promulga a seguinte Lei:</text:p>
      <text:p text:style-name="P32"><text:span text:style-name="T33">Art. 1º Fica o Poder Executivo Municipal autorizado a efetuar co</text:span><text:span text:style-name="T34">ntratação temporária de excepcional interesse público, para suprir necessidade emergencial da Secretaria Municipal de Saúde e Assistência Social, com base no artigo 37, inciso IX, da Constituição Federal e inciso III, do artigo 236, da Lei Municipal nº 1.9</text:span><text:span text:style-name="T35">91/91, para o seguinte cargo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agas</text:p>
          </table:table-cell>
          <table:table-cell table:style-name="TableCell45">
            <text:p text:style-name="P46">Cargo</text:p>
          </table:table-cell>
          <table:table-cell table:style-name="TableCell47">
            <text:p text:style-name="P48">Carga Horária</text:p>
          </table:table-cell>
          <table:table-cell table:style-name="TableCell49">
            <text:p text:style-name="P50">Vencimento</text:p>
          </table:table-cell>
        </table:table-row>
        <table:table-row table:style-name="TableRow51">
          <table:table-cell table:style-name="TableCell52">
            <text:p text:style-name="P53">03</text:p>
          </table:table-cell>
          <table:table-cell table:style-name="TableCell54">
            <text:p text:style-name="P55">Técnico de Enfermagem</text:p>
          </table:table-cell>
          <table:table-cell table:style-name="TableCell56">
            <text:p text:style-name="P57">40 hs semanais</text:p>
          </table:table-cell>
          <table:table-cell table:style-name="TableCell58">
            <text:p text:style-name="P59">Padrão 10</text:p>
          </table:table-cell>
        </table:table-row>
      </table:table>
      <text:p text:style-name="P60"/>
      <text:p text:style-name="P61"><text:span text:style-name="T62">Parágrafo único. O caráter emergencial das contratações se justificam por não haver concurso público <text:s/>válido <text:s/>com aprovados<text:s/></text:span><text:span text:style-name="T63">a serem<text:s/></text:span><text:span text:style-name="T64">nomeados ao cargo.</text:span></text:p>
      <text:p text:style-name="P65"><text:span text:style-name="T66"><text:s/>Art. 2º O contrato terá vigência por prazo determinado, sendo de até 06 meses, podendo ser prorrogado por <text:s/>igual período<text:s/></text:span><text:span text:style-name="T67">caso haja necessidade.</text:span></text:p>
      <text:p text:style-name="P68"><text:span text:style-name="T69">§ 1º O contrato poderá ser rescindido<text:s/></text:span><text:span text:style-name="T70">caso ocorra homologação de concurso público para o<text:s/></text:span><text:span text:style-name="T71">cargo ou cesse a situação emergencial que o motivou.</text:span></text:p>
      <text:p text:style-name="P72"><text:span text:style-name="T73">§ 2º As atribuições, direitos e obrigações do contratado serão as constantes no instrumento contratual, aplicando-se, no que couber, as disposições do Regime Jurídico dos Servidores Públicos do Município</text:span><text:span text:style-name="T74">.</text:span></text:p>
      <text:p text:style-name="P75"><text:span text:style-name="T76">Art. 3º A contratação será feita seguindo a ordem de classificação do Processo Seletivo Simplificado realizado por meio do edital nº 010/2018.</text:span></text:p>
      <text:p text:style-name="P77"><text:span text:style-name="T78">Art. 4º O contrato será de natureza administrativa, ficando assegurados os seguintes direitos ao(à) contratado(</text:span><text:span text:style-name="T79">a):</text:span></text:p>
      <text:p text:style-name="P80">I - remuneração equivalente a do cargo de provimento efetivo de Técnico de Enfermagem, integrante do Quadro de Provimento Efetivo do Município;</text:p>
      <text:p text:style-name="P81"><text:span text:style-name="T82">II - jornada de trabalho; repouso semanal remunerado; gratificação natalina proporcional, vale-alimentação e</text:span><text:span text:style-name="T83"><text:s/>insalubridade;</text:span></text:p>
      <text:p text:style-name="P84">III - férias proporcionais, ao término do contrato;</text:p>
      <text:p text:style-name="P85">IV - inscrição no sistema oficial de previdência social.</text:p>
      <text:p text:style-name="P86"><text:span text:style-name="T87">Art. 5º A contratação fica automaticamente rescindida com o término do prazo estipulado por esta lei, independentemente de anuência</text:span><text:span text:style-name="T88"><text:s/>do contratado, tendo em vista os limites estabelecidos pelo art. 237 da Lei Municipal 1991/91.</text:span></text:p>
      <text:p text:style-name="P89"><text:span text:style-name="T90">Art. 6º As despesas decorrentes da aplicação desta Lei correrão por conta de dotação orçamentária específica.</text:span></text:p>
      <text:p text:style-name="P91"><text:span text:style-name="T92">Art. 7º Esta Lei entrará em vigor na data de sua<text:s/></text:span><text:span text:style-name="T93">publicação.</text:span></text:p>
      <text:p text:style-name="P94"/>
      <text:p text:style-name="P95"><text:span text:style-name="T96">PREFEITURA MUNICIPAL DE GETÚLIO VARGAS,<text:s/></text:span><text:span text:style-name="T97">20 DE ABRIL DE 2018.</text:span></text:p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/>
      <text:p text:style-name="P104"/>
      <text:p text:style-name="P105"><text:line-break/></text:p>
      <text:p text:style-name="P106"><text:s text:c="12"/><text:tab/><text:tab/><text:tab/><text:tab/><text:tab/><text:tab/><text:tab/>Registre-se e Publique-se.</text:p>
      <text:p text:style-name="P107"/>
      <text:p text:style-name="P108"/>
      <text:p text:style-name="P109"/>
      <text:p text:style-name="P110"><text:tab/><text:tab/><text:tab/><text:tab/><text:tab/><text:tab/><text:tab/><text:tab/><text:tab/><text:s text:c="4"/>ROSANE FÁTIMA CARBONERA CADORIN,</text:p>
      <text:p text:style-name="P111"><text:tab/><text:tab/><text:tab/><text:tab/><text:tab/><text:tab/><text:tab/><text:tab/><text:tab/><text:tab/><text:tab/>Secretária de Administração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line-break/></text:p>
      <text:p text:style-name="P141"><text:s text:c="5"/><text:tab/><text:tab/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Hyperlink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4-27T05:38:00Z</meta:creation-date>
    <dc:date>2018-04-27T14:01:00Z</dc:date>
    <meta:print-date>2017-09-12T14:38:00Z</meta:print-date>
    <meta:template xlink:href="Normal" xlink:type="simple"/>
    <meta:editing-cycles>8</meta:editing-cycles>
    <meta:editing-duration>PT1020S</meta:editing-duration>
    <meta:document-statistic meta:page-count="2" meta:paragraph-count="5" meta:word-count="432" meta:character-count="2764" meta:row-count="19" meta:non-whitespace-character-count="2337"/>
  </office:meta>
</office:document-meta>
</file>