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7875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3.3472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3.9368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text-indent="0.9847in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text-indent="0.9847in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text-indent="0.9847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4" style:parent-style-name="Standarduser" style:family="paragraph">
      <style:paragraph-properties fo:text-align="justify" fo:text-indent="0.9847in">
        <style:tab-stops>
          <style:tab-stop style:type="left" style:position="3.1506in"/>
          <style:tab-stop style:type="left" style:position="6.497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fo:text-align="justify" fo:text-indent="0.9847in"/>
    </style:style>
    <style:style style:name="T46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Arial" style:font-name-complex="Arial" style:font-style-complex="italic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50" style:parent-style-name="Standarduser" style:family="paragraph">
      <style:paragraph-properties fo:text-align="justify" fo:text-indent="0.9847in"/>
    </style:style>
    <style:style style:name="T51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fo:text-indent="0.9847in"/>
    </style:style>
    <style:style style:name="T54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text-indent="0.9847in"/>
    </style:style>
    <style:style style:name="T57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59" style:parent-style-name="Standarduser" style:family="paragraph">
      <style:paragraph-properties style:text-autospace="none" fo:text-align="justify" fo:text-indent="0.9847in"/>
    </style:style>
    <style:style style:name="T60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62" style:parent-style-name="Standarduser" style:family="paragraph">
      <style:paragraph-properties style:text-autospace="none" fo:text-align="justify" fo:text-indent="0.9847in"/>
    </style:style>
    <style:style style:name="T6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65" style:parent-style-name="Standarduser" style:family="paragraph">
      <style:paragraph-properties style:text-autospace="none" fo:text-align="justify" fo:text-indent="0.9847in"/>
    </style:style>
    <style:style style:name="T66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68" style:parent-style-name="Standarduser" style:family="paragraph">
      <style:paragraph-properties style:text-autospace="none" fo:text-align="justify" fo:text-indent="0.9847in"/>
    </style:style>
    <style:style style:name="T69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71" style:parent-style-name="Standarduser" style:family="paragraph">
      <style:paragraph-properties style:text-autospace="none" fo:text-align="justify" fo:text-indent="0.9847in"/>
    </style:style>
    <style:style style:name="T72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77" style:parent-style-name="Standarduser" style:family="paragraph">
      <style:paragraph-properties style:text-autospace="none" fo:text-align="justify" fo:text-indent="0.9847in"/>
    </style:style>
    <style:style style:name="T78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82" style:parent-style-name="Standarduser" style:family="paragraph">
      <style:paragraph-properties style:text-autospace="none" fo:text-align="justify" fo:text-indent="0.9847in"/>
    </style:style>
    <style:style style:name="T8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87" style:parent-style-name="Standarduser" style:family="paragraph">
      <style:paragraph-properties style:text-autospace="none" fo:text-align="justify" fo:text-indent="0.9847in"/>
    </style:style>
    <style:style style:name="T88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90" style:parent-style-name="Standarduser" style:family="paragraph">
      <style:paragraph-properties style:text-autospace="none" fo:text-align="justify" fo:text-indent="0.9847in"/>
    </style:style>
    <style:style style:name="T91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93" style:parent-style-name="Standarduser" style:family="paragraph">
      <style:paragraph-properties style:text-autospace="none" fo:text-align="justify" fo:text-indent="0.9847in"/>
    </style:style>
    <style:style style:name="T94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96" style:parent-style-name="Standarduser" style:family="paragraph">
      <style:paragraph-properties style:text-autospace="none" fo:text-align="justify" fo:text-indent="0.9847in"/>
    </style:style>
    <style:style style:name="T97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99" style:parent-style-name="Standarduser" style:family="paragraph">
      <style:paragraph-properties style:text-autospace="none" fo:text-align="justify" fo:text-indent="0.9847in"/>
    </style:style>
    <style:style style:name="T100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02" style:parent-style-name="Standarduser" style:family="paragraph">
      <style:paragraph-properties style:text-autospace="none" fo:text-align="justify" fo:text-indent="0.9847in"/>
    </style:style>
    <style:style style:name="T103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05" style:parent-style-name="Standarduser" style:family="paragraph">
      <style:paragraph-properties style:text-autospace="none" fo:text-align="justify" fo:text-indent="0.9847in"/>
    </style:style>
    <style:style style:name="T106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08" style:parent-style-name="Standarduser" style:family="paragraph">
      <style:paragraph-properties style:text-autospace="none" fo:text-align="justify" fo:text-indent="0.9847in"/>
    </style:style>
    <style:style style:name="T109" style:parent-style-name="Fonteparág.padrão" style:family="text">
      <style:text-properties style:font-name="Calibri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11" style:parent-style-name="Standarduser" style:family="paragraph">
      <style:paragraph-properties style:text-autospace="none" fo:text-align="justify" fo:text-indent="0.9847in"/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12" style:parent-style-name="Standarduser" style:family="paragraph">
      <style:paragraph-properties style:text-autospace="none" fo:text-align="justify" fo:text-indent="0.9847in"/>
      <style:text-properties style:font-name="Calibri" style:font-name-asian="Arial" style:font-name-complex="Arial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 fo:text-indent="0.9847in"/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text-align="justify" fo:margin-right="0.7875in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118" style:parent-style-name="Normal" style:family="paragraph">
      <style:paragraph-properties fo:text-align="center" fo:margin-right="0.7875in" fo:text-indent="0.9847in"/>
      <style:text-properties style:font-name="Calibri" fo:font-size="10.5pt" style:font-size-asian="10.5pt" style:font-size-complex="10.5pt"/>
    </style:style>
    <style:style style:name="P119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120" style:parent-style-name="Normal" style:family="paragraph">
      <style:paragraph-properties fo:margin-right="0.7875in" fo:text-indent="0.9847in"/>
      <style:text-properties style:font-name="Calibri" fo:font-size="10.5pt" style:font-size-asian="10.5pt" style:font-size-complex="10.5pt"/>
    </style:style>
    <style:style style:name="P121" style:parent-style-name="Normal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22" style:parent-style-name="Normal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23" style:parent-style-name="Normal" style:family="paragraph">
      <style:paragraph-properties fo:text-align="justify" fo:margin-right="0.7875in" fo:text-indent="0.9847in"/>
      <style:text-properties style:font-name="Calibri" fo:font-size="11pt" style:font-size-asian="11pt" style:font-size-complex="11pt"/>
    </style:style>
    <style:style style:name="P124" style:parent-style-name="Normal" style:family="paragraph">
      <style:paragraph-properties fo:text-align="justify" fo:margin-right="0.7875in" fo:text-indent="0.9847in"/>
      <style:text-properties style:font-name="Calibri" fo:font-size="11pt" style:font-size-asian="11pt" style:font-size-complex="11pt"/>
    </style:style>
    <style:style style:name="P125" style:parent-style-name="Normal" style:family="paragraph">
      <style:paragraph-properties fo:text-align="justify" fo:margin-right="0.7875in"/>
    </style:style>
    <style:style style:name="T126" style:parent-style-name="Fonteparág.padrão" style:family="text">
      <style:text-properties style:font-name="Calibri" fo:color="#000000" fo:font-size="11pt" style:font-size-asian="11pt" style:font-size-complex="11pt"/>
    </style:style>
    <style:style style:name="P12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8" style:parent-style-name="Normal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2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30" style:parent-style-name="Normal" style:family="paragraph">
      <style:paragraph-properties fo:text-align="justify" fo:margin-left="0.9833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Normal" style:family="paragraph">
      <style:paragraph-properties fo:text-align="justify" fo:margin-left="0.9833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Normal" style:family="paragraph">
      <style:paragraph-properties fo:text-align="justify" fo:margin-left="0.9833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Normal" style:family="paragraph">
      <style:paragraph-properties fo:text-align="justify" style:vertical-align="auto" fo:margin-left="3.15in">
        <style:tab-stops/>
      </style:paragraph-properties>
      <style:text-properties fo:hyphenate="false"/>
    </style:style>
    <style:style style:name="T134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35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36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37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38" style:parent-style-name="Normal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39" style:parent-style-name="Normal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40" style:parent-style-name="Normal" style:family="paragraph">
      <style:paragraph-properties fo:widows="0" fo:orphans="0" fo:text-align="justify" fo:margin-right="0.7875in"/>
      <style:text-properties style:font-name="Calibri" fo:color="#000000" fo:font-size="11pt" style:font-size-asian="11pt" style:font-size-complex="11pt"/>
    </style:style>
    <style:style style:name="P141" style:parent-style-name="Normal" style:family="paragraph">
      <style:paragraph-properties fo:widows="0" fo:orphans="0"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42" style:parent-style-name="Normal" style:family="paragraph">
      <style:paragraph-properties fo:widows="0" fo:orphans="0"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43" style:parent-style-name="Normal" style:family="paragraph">
      <style:paragraph-properties fo:widows="0" fo:orphans="0" fo:text-align="justify" fo:margin-right="0.7875in" fo:text-indent="0.9847in"/>
    </style:style>
    <style:style style:name="T14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6" style:parent-style-name="Fonteparág.padrão" style:family="text">
      <style:text-properties style:font-name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right="0.7875in" fo:text-indent="0.9847in"/>
      <style:text-properties style:font-name="Calibri" fo:font-weight="bold" style:font-weight-asian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right="0.7875in" fo:text-indent="0.9847in"/>
      <style:text-properties style:font-name="Calibri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 fo:margin-right="0.7875in" fo:text-indent="0.9847in"/>
      <style:text-properties style:font-name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right="0.7875in" fo:text-indent="0.9847in"/>
      <style:text-properties style:font-name="Calibri" fo:color="#000000" fo:font-size="11pt" style:font-size-asian="11pt" style:font-size-complex="11pt"/>
    </style:style>
    <style:style style:name="P157" style:parent-style-name="Standard" style:family="paragraph">
      <style:paragraph-properties fo:text-align="justify" fo:text-indent="0.9847in"/>
    </style:style>
    <style:style style:name="T158" style:parent-style-name="Fonteparág.padrão" style:family="text">
      <style:text-properties style:font-name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74" style:parent-style-name="Standard" style:family="paragraph">
      <style:paragraph-properties fo:text-align="justify" fo:text-indent="0.9847in"/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80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 fo:text-indent="0.9847in"/>
      <style:text-properties style:font-name="Calibri" fo:color="#000000" fo:font-size="11pt" style:font-size-asian="11pt" style:font-size-complex="11pt"/>
    </style:style>
    <style:style style:name="P182" style:parent-style-name="Standard" style:family="paragraph">
      <style:paragraph-properties fo:text-align="justify" fo:margin-right="0.7875in" fo:text-indent="0.9847in"/>
      <style:text-properties style:font-name="Calibri" fo:color="#000000" fo:font-size="10.5pt" style:font-size-asian="10.5pt" style:font-size-complex="10.5pt"/>
    </style:style>
    <style:style style:name="P183" style:parent-style-name="Standard" style:family="paragraph">
      <style:paragraph-properties fo:text-align="justify" fo:margin-right="0.7875in" fo:text-indent="0.9847in"/>
      <style:text-properties style:font-name="Calibri" fo:color="#000000" fo:font-size="10.5pt" style:font-size-asian="10.5pt" style:font-size-complex="10.5pt"/>
    </style:style>
    <style:style style:name="P184" style:parent-style-name="Standard" style:family="paragraph">
      <style:paragraph-properties fo:text-align="justify" fo:margin-right="0.7875in" fo:text-indent="0.9847in"/>
      <style:text-properties style:font-name="Calibri" fo:color="#000000" fo:font-size="10.5pt" style:font-size-asian="10.5pt" style:font-size-complex="10.5pt"/>
    </style:style>
    <style:style style:name="P185" style:parent-style-name="Standard" style:family="paragraph">
      <style:paragraph-properties fo:text-align="justify" fo:margin-right="0.7875in" fo:text-indent="0.9847in"/>
      <style:text-properties style:font-name="Calibri" fo:color="#000000" fo:font-size="10.5pt" style:font-size-asian="10.5pt" style:font-size-complex="10.5pt"/>
    </style:style>
    <style:style style:name="P186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87" style:parent-style-name="Standard" style:family="paragraph">
      <style:paragraph-properties fo:text-align="justify" fo:margin-right="0.7875in"/>
      <style:text-properties style:font-name="Calibri" fo:font-weight="bold" style:font-weight-asian="bold" fo:color="#000000" fo:font-size="10.5pt" style:font-size-asian="10.5pt" style:font-size-complex="10.5pt"/>
    </style:style>
    <style:style style:name="P188" style:parent-style-name="Standard" style:family="paragraph">
      <style:paragraph-properties fo:text-align="justify" fo:margin-right="0.7875in"/>
      <style:text-properties style:font-name="Calibri" fo:font-weight="bold" style:font-weight-asian="bold" fo:color="#000000" fo:font-size="10.5pt" style:font-size-asian="10.5pt" style:font-size-complex="10.5pt"/>
    </style:style>
    <style:style style:name="P189" style:parent-style-name="Standard" style:family="paragraph">
      <style:paragraph-properties fo:text-align="justify" fo:margin-right="0.7875in"/>
      <style:text-properties style:font-name="Calibri" fo:font-weight="bold" style:font-weight-asian="bold" fo:color="#000000" fo:font-size="10.5pt" style:font-size-asian="10.5pt" style:font-size-complex="10.5pt"/>
    </style:style>
    <style:style style:name="P190" style:parent-style-name="Standard" style:family="paragraph">
      <style:paragraph-properties fo:text-align="justify" fo:margin-right="0.7875in"/>
    </style:style>
    <style:style style:name="T191" style:parent-style-name="Fonteparág.padrão" style:family="text">
      <style:text-properties style:font-name="Calibri" fo:font-weight="bold" style:font-weight-asian="bold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5">LEI Nº 5.370</text:span><text:span text:style-name="T26"><text:s text:c="2"/>DE<text:s/></text:span><text:span text:style-name="T27">13</text:span><text:span text:style-name="T28"><text:s/>DE ABRIL</text:span><text:span text:style-name="T29"><text:s/>DE 2018.</text:span></text:p>
      <text:p text:style-name="P30"/>
      <text:p text:style-name="P31">Altera o disposto no art. 1º da Lei Municipal nº 5.346,<text:s/>referente ao ano modelo do veiculo lotado sob o nº 83,<text:s/><text:s/>que autorizou o Poder executivo proceder a alienação de bens móveis mediante leilão.</text:p>
      <text:p text:style-name="P32"/>
      <text:p text:style-name="P33">MAURICIO SOLIGO, Prefeito Municipal de Getúlio Vargas, Estado do Rio Grande do Sul, faz saber que a Câmara Municipal de Vereadores aprovou e ele sanciona e promulga a seguinte Lei:<text:s text:c="18"/></text:p>
      <text:p text:style-name="P34"><text:span text:style-name="T35">Art. 1º Fica alterado o disposto no art. 1º da<text:s/></text:span><text:span text:style-name="T36">Lei Municipal nº 5.346 de 20 de<text:s/></text:span><text:span text:style-name="T37">fevereiro de 2018,</text:span><text:span text:style-name="T38"><text:s/>referente ao ano /modelo do <text:s/>veículo lotado sob o nº 83,<text:s/></text:span><text:span text:style-name="T39"><text:s/></text:span><text:span text:style-name="T40">onde se Lê <text:s/>ano/modelo <text:s/>2012, seja alterado para ano/model</text:span><text:span text:style-name="T41">o 2004,<text:s/></text:span><text:span text:style-name="T42">que passa a vigorar com a seguinte redação:</text:span></text:p>
      <text:p text:style-name="P43">(...)</text:p>
      <text:p text:style-name="P44">Art. 1º Fica o Município de Getúlio Vargas, através do Poder Executivo Municipal, <text:s/>autorizado a alienar bens móveis, devidamente avaliados, mediante licitação na modalidade de leilão, sendo os seguintes:</text:p>
      <text:p text:style-name="P45"><text:span text:style-name="T46">-</text:span><text:span text:style-name="T47"><text:s/>Nº <text:s/>08 - VEÍCULO CAMINHÃO BASCULANTE MERCEDES BENZ 1113:</text:span><text:span text:style-name="T48"><text:s/>ano/modelo 1984 / 1984, fabricação nacional,</text:span><text:span text:style-name="T49"><text:s/>cor amarela, potência de 061cv, marca Mercedes Benz, chassi 34404312639224, Placas IHQ 1292, combustível diesel, lotado na Secretaria de Obras, Viação e Serviços - Avaliado em <text:s/>R$ 8.700,00 (oito mil e setecentos reais);</text:span></text:p>
      <text:p text:style-name="P50"><text:span text:style-name="T51">- Nº <text:s/>09 -VEÍCULO CARREGADEIRA:</text:span><text:span text:style-name="T52"><text:s/>Michigan, Modelo 75 III, ano 1985, cor amarela, chassi 12F2112, combustível diesel, lotado na Secretaria de Obras, Viação e Serviços, <text:s/>nº de série 8604-213988- - Avaliado em <text:s/>R$ 19.800,00(dezenove mil e oitocentos reais);</text:span></text:p>
      <text:p text:style-name="P53"><text:span text:style-name="T54">- Nº 43 - VEÍCULO RETROESCAVADEIRA:</text:span><text:span text:style-name="T55"><text:s/>Case, CDC 84 HP, ano 2001, tração 4x4, <text:s/>cor laranja, chassi R12B9/M01102, combustível diesel, lotado na Secretaria de Obras, Viação e Serviços <text:s text:c="2"/>- Avaliado em <text:s/>R$ 16.800,00 (dezesseis <text:s/>mil e oitocentos reais);</text:span></text:p>
      <text:p text:style-name="P56"><text:span text:style-name="T57">- Nº 63 - VEICULO RETROESCAVADEIRA:</text:span><text:span text:style-name="T58"><text:s/>JCB, ano 2008, cor amarela, tração 4 x4, nº do motor 10002472, chassi 924IC46DT4472, lotado na Secretaria de Obras, Viação e Serviços - <text:s/>Avaliado em <text:s/>R$ 21.500,00 (vinte e um mil e quinhentos reais);</text:span></text:p>
      <text:p text:style-name="P59"><text:span text:style-name="T60">- Nº 74 - VEÍCULO RETROESCAVADEIRA</text:span><text:span text:style-name="T61">: Randon RK406B, ano 2010, tração 4 x4, cor amarela, combustível diesel, lotado na Secretaria de Obras, Viação e Serviços - Avaliado em <text:s/>R$ 21.500,00 (vinte e um mil e quinhentos reais);</text:span></text:p>
      <text:p text:style-name="P62"><text:span text:style-name="T63">- Nº 16 - VEÍCULO VW/ QUANTUM</text:span><text:span text:style-name="T64">: ambulância, ano/mod. 1989, placa IHM 2364, chassi 9BWZZZ33ZKP039695. RENAVAN 575588799, cor branca, combustível gasolina, lotado na Secretaria de Obras, Viação e Serviços - <text:s/>Avaliado em <text:s/>R$ 500,00 (quinhentos reais);</text:span></text:p>
      <text:p text:style-name="P65"><text:span text:style-name="T66">- Nº 56 - VEÍCULO VW/ KOMBI:</text:span><text:span text:style-name="T67"><text:s/>Kombi escolar, ano/modelo 2005, placa IMK 6482, chassi 9BWGB07X55P0088028, RENAVAN 852215320, combustível gasolina, lotado na Secretaria de Saúde e Assistência Social - Avaliado em <text:s/>R$ 3.700,00 (três mil e setecentos reais);</text:span></text:p>
      <text:p text:style-name="P68"><text:span text:style-name="T69">- Nº 57 - VEÍCULO VW/ KOMBI</text:span><text:span text:style-name="T70">: Kombi escolar, ano/modelo 2005, placa IMS 6524, chassi 9BWGB07X65P009723, RENAVAN 866898824, combustível gasolina, lotado na Secretaria de Educação, Cultura e Desporto - Avaliado em <text:s/>R$ 3.700,00 (três mil e setecentos reais);</text:span></text:p>
      <text:p text:style-name="P71"><text:span text:style-name="T72">-Nº</text:span><text:span text:style-name="T73"><text:tab/>73-<text:s/></text:span><text:span text:style-name="T74">VEÍCULO PEUGEOT/207 PASSION:</text:span><text:span text:style-name="T75"><text:s/>Placa IQU 7303, chassi<text:s/></text:span><text:soft-page-break/><text:span text:style-name="T76">9362NN6AXAB059736, RENAVAN 209795549, cor preta, combustível bicombustível, lotado na Secretaria de Desenvolvimento Econômico - Avaliado em <text:s/>R$ 10.900,00 (dez mil e novecentos <text:s/>reais);</text:span></text:p>
      <text:p text:style-name="P77"><text:span text:style-name="T78">-<text:s/></text:span><text:span text:style-name="T79">Nº<text:s/></text:span><text:span text:style-name="T80">82 - VEÍCULO MICRO-ÔNIBUS:</text:span><text:span text:style-name="T81"><text:s/>Iveco/Cityclass 70C16, ano/modelo 2011, combustível diesel, cor amarela, placa IRX 9587, chassi 93ZL68B01B8425641, RENAVAN 328142727, lotado na Secretaria de Educação, Cultura e Desporto - Avaliado em <text:s/>R$ 14.900,00 (quatorze mil e <text:s/>novecentos reais);</text:span></text:p>
      <text:p text:style-name="P82"><text:span text:style-name="T83">- Nº 83 - VEÍCULO CAMIONETA GM/S10:</text:span><text:span text:style-name="T84"><text:s/>Camionet</text:span><text:span text:style-name="T85">a Chevrolet S10, ano/modelo 2004</text:span><text:span text:style-name="T86">, Placa ILX 3073, CHASSI 9BG138AC04C421854, RENAVAN 831230363, combustível diesel, cor prata, lotado na Secretaria de Obras, Viação e Serviços - Avaliado em <text:s/>R$ 9.800,00 (nove mil e oitocentos reais);</text:span></text:p>
      <text:p text:style-name="P87"><text:span text:style-name="T88">- Nº 1180 -VEÍCULO CARRETÃO AGRÍCOLA:</text:span><text:span text:style-name="T89"><text:s/>Carretão agrícola 02 eixos, lotado na Secretaria de Obras, Viação e Serviços- Avaliado em <text:s/>R$ 700,00 (setecentos reais);</text:span></text:p>
      <text:p text:style-name="P90"><text:span text:style-name="T91">- Nº 3454 - ARADO AGRÍCOLA:</text:span><text:span text:style-name="T92"><text:s/>lotado na Secretaria de Obras, Viação e Serviços - Avaliado em <text:s/>R$ 150,00 (cento e cinquenta reais);</text:span></text:p>
      <text:p text:style-name="P93"><text:span text:style-name="T94">- Nº 7292 - COLHEDORA DE FORRAGEM CUSTON:<text:s/></text:span><text:span text:style-name="T95">Modelo 930C II, lotado na Secretaria de Desenvolvimento Econômico - Avaliado em <text:s/>R$ 200,00 (duzentos reais);</text:span></text:p>
      <text:p text:style-name="P96"><text:span text:style-name="T97">- Nº 7418 - COLHEDORA DE FORRAGEM CUSTON:<text:s/></text:span><text:span text:style-name="T98">Modelo 930C II, lotada na Secretaria de Desenvolvimento Econômico - Avaliado em <text:s/>R$ 200,00 (duzentos reais);</text:span></text:p>
      <text:p text:style-name="P99"><text:span text:style-name="T100">- Nº 4802 - COMPRESSOR DE AR SCHULZ:<text:s/></text:span><text:span text:style-name="T101">velocidade 80, potência 3, com motor, lotado na Secretaria de Obras, Viação e Serviços - Avaliado em <text:s/>R$ 100,00 (cem reais);</text:span></text:p>
      <text:p text:style-name="P102"><text:span text:style-name="T103">- GRADE AGRÍCOLA - <text:s/></text:span><text:span text:style-name="T104">Avaliado em <text:s/>R$ 700,00 (setecentos reais);</text:span></text:p>
      <text:p text:style-name="P105"><text:span text:style-name="T106">- MOTOR -<text:s/></text:span><text:span text:style-name="T107">Avaliado em <text:s/>R$ 200,00 (duzentos reais);</text:span></text:p>
      <text:p text:style-name="P108"><text:span text:style-name="T109">- SUCATAS DE FERRO-<text:s/></text:span><text:span text:style-name="T110">Avaliado em <text:s/>R$ 2.500,00 (dois mil e quinhentos reais).</text:span></text:p>
      <text:p text:style-name="P111">Parágrafo Único- <text:s/>Os bens móveis descritos no caput deste artigo tipificam-se como bens inservíveis à <text:s/>Administração municipal.</text:p>
      <text:p text:style-name="P112">(...)</text:p>
      <text:p text:style-name="P113">Art. 2º<text:s/>-<text:s/>Esta Lei entra em vigor na data de sua publicação, ficando revogadas as disposições contrárias.</text:p>
      <text:p text:style-name="P114"><text:span text:style-name="T115">PREFEITURA MUNICIPAL DE GETÚLIO VARGAS,<text:s/></text:span><text:span text:style-name="T116">13</text:span><text:span text:style-name="T117"><text:s/>DE ABRIL DE 2018.</text:span></text:p>
      <text:p text:style-name="P118"/>
      <text:p text:style-name="P119"/>
      <text:p text:style-name="P120"/>
      <text:p text:style-name="P121">MAURICIO SOLIGO,</text:p>
      <text:p text:style-name="P122">Prefeito Municipal.</text:p>
      <text:p text:style-name="P123"/>
      <text:p text:style-name="P124"/>
      <text:p text:style-name="P125"><text:span text:style-name="T126">Registre-se e Publique-se.</text:span></text:p>
      <text:p text:style-name="P127"/>
      <text:p text:style-name="P128"/>
      <text:p text:style-name="P129"><text:s text:c="22"/>ROSANE FÁTIMA CARBONERA CADORIN</text:p>
      <text:p text:style-name="P130">Secretária de Administração.</text:p>
      <text:p text:style-name="P131"/>
      <text:p text:style-name="P132"/>
      <text:p text:style-name="P133"><text:span text:style-name="T134">Esta Lei foi afixada no Mural da Prefeit</text:span><text:span text:style-name="T135">u</text:span><text:span text:style-name="T136">ra, onde são divulgados os atos oficiais, por 15 dias a con</text:span><text:span text:style-name="T137">tar de <text:s/>16/04/2018.</text:span></text:p>
      <text:p text:style-name="P138"/>
      <text:p text:style-name="P139"/>
      <text:p text:style-name="P140"/>
      <text:p text:style-name="P141"/>
      <text:p text:style-name="P142"><text:s text:c="4"/></text:p>
      <text:p text:style-name="P143"><text:span text:style-name="T144">Projeto de Lei nº 037</text:span><text:span text:style-name="T145">/2018 – Exposição de Motivos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/>
      <text:p text:style-name="P151"/>
      <text:p text:style-name="P152">Getúlio Vargas, 09 <text:s/>de abril<text:s/>de 2018.</text:p>
      <text:p text:style-name="P153"/>
      <text:p text:style-name="P154"/>
      <text:p text:style-name="P155"><text:tab/>Senhor Presidente,</text:p>
      <text:p text:style-name="P156"/>
      <text:p text:style-name="P157"><text:span text:style-name="T158">Enviamos pelo presente, Projeto de Lei que altera a redação <text:s/>do artigo 1º da Lei Municipal nº 5.346/2018,<text:s/></text:span><text:span text:style-name="T159">referente ao ano /modelo do <text:s/>veículo lotado sob o nº 83,</text:span><text:span text:style-name="T160"><text:s/>conforme <text:s/>informação em anexo prestada pela Secretaria de Administração</text:span><text:span text:style-name="T161"><text:s/></text:span><text:span text:style-name="T162">,<text:s/></text:span><text:span text:style-name="T163">que <text:s/>foi percebido que o <text:s/>bem imóvel lotado no patrimônio <text:s/>sob o<text:s/></text:span><text:span text:style-name="T164">nº 83- <text:s text:c="2"/>Veículo Camioneta GM/S10,</text:span><text:span text:style-name="T165"><text:s/>Camioneta Chevrolet <text:s/>S10, placa ILX3073, diesel, de cor prata</text:span><text:span text:style-name="T166">, constou no R</text:span><text:span text:style-name="T167">elatório <text:s/>de Vistoria e Avaliação, <text:s/>realizado pela Comissão nomeada segundo Portaria nº 21.727 de 31 de janeiro de 2018 como sendo<text:s/></text:span><text:span text:style-name="T168">ano/modelo 2012,<text:s/></text:span><text:span text:style-name="T169">contudo<text:s/></text:span><text:span text:style-name="T170">o correto é ano/modelo 2004,</text:span><text:span text:style-name="T171"><text:s/>conforme se infere <text:s/>da cópia do certificado de Registro e de Licenciamento de veículo em anexo, bem como consta no relatório emitido pelo <text:s text:c="2"/>Setor do Patrimônio o ano de 2004, <text:s/>cópia inclusa, mas que por um lapso foi informado o ano de 2012. <text:s text:c="6"/></text:span></text:p>
      <text:p text:style-name="P172"><text:s/>Segue <text:s/>também o relatório de avaliação e vistoria <text:s text:c="2"/>prestado pela Comissão de Avaliação, de que <text:s/>não foi alterada a avaliação do referido bem, com as devidas correções.</text:p>
      <text:p text:style-name="P173">Diante disso, faz-se necessário o presente Projeto de Lei com o fim de<text:s/><text:s/>solicitar <text:s/>seja alterada<text:s/>a redação<text:s/>do artigo primeiro no que pertine ao referido item <text:s/>constante na referida lei, onde se Lê <text:s/>ano/modelo <text:s/>2012, seja alterado para ano/modelo 2004.<text:s/></text:p>
      <text:p text:style-name="P174"/>
      <text:p text:style-name="P175">Contando com a aprovação dos Nobres Vereadores, desde já manifestamos nosso apreço e consideração.</text:p>
      <text:p text:style-name="P176"/>
      <text:p text:style-name="P177">Atenciosamente,</text:p>
      <text:p text:style-name="P178"/>
      <text:p text:style-name="P179"/>
      <text:p text:style-name="P180">MAURÍCIO SOLIGO,</text:p>
      <text:p text:style-name="P181"><text:s/>Prefeito Municipal</text:p>
      <text:p text:style-name="P182"/>
      <text:p text:style-name="P183"/>
      <text:p text:style-name="P184"/>
      <text:p text:style-name="P185"/>
      <text:p text:style-name="P186"/>
      <text:p text:style-name="P187">Exmo. <text:s/>Sr.</text:p>
      <text:p text:style-name="P188">AQUILES PESSOA DA SILVA</text:p>
      <text:p text:style-name="P189">Presidente da Câmara Municipal de Vereadores</text:p>
      <text:p text:style-name="P190"><text:span text:style-name="T191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/>
      <style:text-properties style:font-name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/>
      <style:text-properties style:font-name="Arial" fo:color="#000000"/>
    </style:style>
    <style:style style:name="TableColumn4" style:family="table-column">
      <style:table-column-properties style:column-width="1.4715in" style:use-optimal-column-width="false"/>
    </style:style>
    <style:style style:name="TableColumn5" style:family="table-column">
      <style:table-column-properties style:column-width="4.651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5791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widows="0" fo:orphans="0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widows="0" fo:orphans="0" fo:margin-left="0.0118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widows="0" fo:orphans="0"/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span text:style-name="T14"><text:line-break/></text:span><text:span text:style-name="T15"><text:s text:c="16"/>Av Firmino Girardello, 85</text:span><text:span text:style-name="T16"><text:line-break/></text:span><text:span text:style-name="T17">Getúlio Vargas - Rio grande do Sul - 99900-000</text:span><text:span text:style-name="T18"><text:line-break/></text:span><text:a xlink:href="mailto:administracao@pmgv.rs.gov.br" office:target-frame-name="_top" xlink:show="replace"><text:span text:style-name="T19">administracao@pmgv.rs.gov.br</text:span></text:a><text:span text:style-name="T20"><text:s/>Fone: (54)3341-1600</text:span></text:p>
              <text:p text:style-name="P21"><text:span text:style-name="T22"><text:line-break/></text:span></text:p>
            </table:table-cell>
            <table:table-cell table:style-name="TableCell23">
              <text:p text:style-name="P24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16T19:43:00Z</meta:creation-date>
    <dc:date>2018-05-16T19:43:00Z</dc:date>
    <meta:template xlink:href="Normal" xlink:type="simple"/>
    <meta:editing-cycles>2</meta:editing-cycles>
    <meta:editing-duration>PT0S</meta:editing-duration>
    <meta:document-statistic meta:page-count="3" meta:paragraph-count="13" meta:word-count="1080" meta:character-count="6902" meta:row-count="48" meta:non-whitespace-character-count="5835"/>
  </office:meta>
</office:document-meta>
</file>