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style:font-name="Calibri" style:font-name-complex="Bookman Old Style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margin-left="3.9763in" fo:margin-right="0.7875in">
        <style:tab-stops/>
      </style:paragraph-properties>
      <style:text-properties style:font-name="Calibri" style:font-name-asian="Bookman Old Style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text-align="justify" fo:margin-left="3.9763in" fo:margin-right="0.7875in">
        <style:tab-stops/>
      </style:paragraph-properties>
      <style:text-properties style:font-name="Calibri" style:font-name-asian="Bookman Old Style" style:font-name-complex="Times New Roman" fo:font-size="10.5pt" style:font-size-asian="10.5pt" style:font-size-complex="10.5pt"/>
    </style:style>
    <style:style style:name="P25" style:parent-style-name="Normal" style:family="paragraph">
      <style:paragraph-properties fo:text-align="justify" fo:margin-left="0.7875in" fo:margin-right="0.7868in" fo:text-indent="-0.7875in">
        <style:tab-stops/>
      </style:paragraph-properties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margin-left="0.7875in" fo:margin-right="0.7875in" fo:text-indent="0.7875in">
        <style:tab-stops/>
      </style:paragraph-properties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-complex="Times New Roman" fo:font-weight="bold" style:font-weight-asian="bold"/>
    </style:style>
    <style:style style:name="T30" style:parent-style-name="Fonteparág.padrão" style:family="text">
      <style:text-properties style:font-name="Calibri"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0.5pt" style:font-size-asian="10.5pt" style:font-size-complex="10.5pt"/>
    </style:style>
    <style:style style:name="P36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0.5pt" style:font-size-asian="10.5pt" style:font-size-complex="10.5pt"/>
    </style:style>
    <style:style style:name="P37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0.5pt" style:font-size-asian="10.5pt" style:font-size-complex="10.5pt"/>
    </style:style>
    <style:style style:name="P39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0.5pt" style:font-size-asian="10.5pt" style:font-size-complex="10.5pt"/>
    </style:style>
    <style:style style:name="P40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0.5pt" style:font-size-asian="10.5pt" style:font-size-complex="10.5pt"/>
    </style:style>
    <style:style style:name="P41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0.5pt" style:font-size-asian="10.5pt" style:font-size-complex="10.5pt"/>
    </style:style>
    <style:style style:name="P42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0.5pt" style:font-size-asian="10.5pt" style:font-size-complex="10.5pt"/>
    </style:style>
    <style:style style:name="P43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text-align="justify" fo:margin-left="0.7875in">
        <style:tab-stops/>
      </style:paragraph-properties>
      <style:text-properties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left="0.7875in" fo:margin-right="0.827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text-align="justify" fo:margin-left="0.7875in" fo:margin-right="0.827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justify" fo:margin-left="0.7875in" fo:margin-right="0.827in" fo:text-indent="0.7479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50" style:parent-style-name="Textbody" style:family="paragraph">
      <style:paragraph-properties fo:text-align="justify" fo:margin-bottom="0in" fo:line-height="100%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51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52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-complex="Times New Roman" fo:font-weight="bold" style:font-weight-asian="bold" fo:font-size="10.5pt" style:font-size-asian="10.5pt" style:font-size-complex="10.5pt"/>
    </style:style>
    <style:style style:name="P54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55" style:parent-style-name="Fonteparág.padrão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56" style:parent-style-name="Fonteparág.padrão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57" style:parent-style-name="Fonteparág.padrão" style:family="text">
      <style:text-properties style:font-name="Calibri" style:font-name-complex="Times New Roman" fo:font-size="10.5pt" style:font-size-asian="10.5pt" style:font-size-complex="10.5pt"/>
    </style:style>
    <style:style style:name="P58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60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61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64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68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69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70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71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7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7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7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7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7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77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78" style:parent-style-name="Textbody" style:family="paragraph">
      <style:paragraph-properties fo:text-align="justify" fo:margin-bottom="0in" fo:line-height="100%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79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80" style:parent-style-name="Textbody" style:family="paragraph">
      <style:paragraph-properties fo:text-align="justify" fo:margin-bottom="0in" fo:line-height="100%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81" style:parent-style-name="Textbody" style:family="paragraph">
      <style:paragraph-properties fo:text-align="justify" fo:margin-bottom="0in" fo:line-height="100%" fo:margin-left="0.7875in" fo:margin-righ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82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83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84" style:parent-style-name="Fonteparág.padrão" style:family="text">
      <style:text-properties style:font-name="Calibri" style:font-name-complex="Times New Roman" fo:font-size="10.5pt" style:font-size-asian="10.5pt" style:font-size-complex="10.5pt"/>
    </style:style>
    <style:style style:name="T85" style:parent-style-name="Fonteparág.padrão" style:family="text">
      <style:text-properties style:font-name="Calibri" style:font-name-complex="Bookman Old Style" fo:font-size="11pt" style:font-size-asian="11pt" style:font-size-complex="11pt"/>
    </style:style>
    <style:style style:name="P86" style:parent-style-name="Textbodyindent" style:family="paragraph">
      <style:paragraph-properties fo:margin-left="0.7875in" fo:margin-right="0.7875in" fo:text-indent="0.7875in">
        <style:tab-stops/>
      </style:paragraph-properties>
      <style:text-properties style:font-name="Calibri" style:font-name-complex="Times New Roman" fo:font-size="10.5pt" style:font-size-asian="10.5pt" style:font-size-complex="10.5pt"/>
    </style:style>
    <style:style style:name="P87" style:parent-style-name="Standard" style:family="paragraph">
      <style:paragraph-properties fo:text-align="justify" fo:margin-left="0.2951in" fo:margin-right="0.7875in" fo:text-indent="0.4923in">
        <style:tab-stops/>
      </style:paragraph-properties>
    </style:style>
    <style:style style:name="T88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8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9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91" style:parent-style-name="Normal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92" style:parent-style-name="Normal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93" style:parent-style-name="Normal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94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 fo:text-align="justify" fo:margin-right="0.7875in" fo:text-indent="0.7875in"/>
    </style:style>
    <style:style style:name="T98" style:parent-style-name="Fonteparág.padrão" style:family="text">
      <style:text-properties style:font-name="Calibri" fo:color="#000000" fo:font-size="11pt" style:font-size-asian="11pt" style:font-size-complex="11pt"/>
    </style:style>
    <style:style style:name="P9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00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Normal" style:family="paragraph">
      <style:paragraph-properties fo:text-align="justify" style:vertical-align="auto" fo:margin-left="5.1152in" fo:margin-right="0.786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2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3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4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5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6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7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1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1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2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4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5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6" style:parent-style-name="Standard" style:family="paragraph">
      <style:paragraph-properties fo:text-align="center" fo:margin-left="0.7875in" fo:margin-right="0.7875in">
        <style:tab-stops/>
      </style:paragraph-properties>
    </style:style>
    <style:style style:name="T127" style:parent-style-name="Fonteparág.padrão" style:family="text">
      <style:text-properties style:font-name="Calibri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left="3.9763in" fo:margin-right="0.7875in">
        <style:tab-stops/>
      </style:paragraph-properties>
      <style:text-properties style:font-name="Calibri" style:font-name-asian="Bookman Old Style" style:font-name-complex="Times New Roman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fo:margin-left="0.7875in" fo:margin-right="0.7875in" fo:text-indent="0.827in">
        <style:tab-stops/>
      </style:paragraph-properties>
    </style:style>
    <style:style style:name="T132" style:parent-style-name="Fonteparág.padrão" style:family="text">
      <style:text-properties style:font-name="Calibri" style:font-name-complex="Bookman Old Style" fo:color="#000000" fo:font-size="10.5pt" style:font-size-asian="10.5pt" style:font-size-complex="10.5pt"/>
    </style:style>
    <style:style style:name="T133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T134" style:parent-style-name="Fonteparág.padrão" style:family="text">
      <style:text-properties fo:font-size="10.5pt" style:font-size-asian="10.5pt" style:font-size-complex="10.5pt"/>
    </style:style>
    <style:style style:name="T135" style:parent-style-name="Fonteparág.padrão" style:family="text">
      <style:text-properties style:font-name="Calibri" style:font-name-asian="Bookman Old Style" style:font-name-complex="Times New Roman" fo:color="#000000" fo:font-size="10.5pt" style:font-size-asian="10.5pt" style:font-size-complex="10.5pt"/>
    </style:style>
    <style:style style:name="T136" style:parent-style-name="Fonteparág.padrão" style:family="text">
      <style:text-properties fo:font-size="10.5pt" style:font-size-asian="10.5pt" style:font-size-complex="10.5pt"/>
    </style:style>
    <style:style style:name="P137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4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5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5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5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61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62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63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P164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65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LEI Nº 5.366 DE 1</text:span><text:span text:style-name="T20">3 DE ABRIL DE 2018</text:span></text:p>
      <text:p text:style-name="P21"/>
      <text:p text:style-name="P22"/>
      <text:p text:style-name="P23">Inclui nova Ação no Anexo de Programas, Objetivos e Metas da Administração, no PLANO PLURIANUAL (PPA)-Lei Municipal nº. 5.274/17 e na Relação Cadastral de Ações de Governo nas DIRETRIZES ORÇAMENTÁRIAS (LDO)-Lei Municipal nº. 5.293/17, na Secretaria Municipal de Saúde e Assistência Social e da outras Providências</text:p>
      <text:p text:style-name="P24"/>
      <text:p text:style-name="P25"><text:s text:c="38"/><text:span text:style-name="T26">MAURICIO SOLIGO, Prefeito Municipal de Getúlio Vargas, Estado do Rio Grande do Sul, faz saber que a Câmara Municipal de Vereadores aprovou e ele sanciona e promulga a seguinte Lei:</text:span></text:p>
      <text:p text:style-name="P27"><text:span text:style-name="T28">Art.1º.<text:s/></text:span><text:span text:style-name="T29"><text:s/></text:span><text:span text:style-name="T30">Fica o Poder Executivo Municipal autorizado a incluir nova Ação no Anexo de Programas, Objetivos e Metas da Administração do Plano Plurianual (PPA) vigente, na Secretaria Municipal de Saúde e Assistência Social, com a seguinte descrição:</text:span></text:p>
      <text:p text:style-name="P31">Ação:</text:p>
      <text:p text:style-name="P32">10. SECRETARIA MUNICIPAL DE SAÚDE E ASSISTÊNCIA SOCIAL</text:p>
      <text:p text:style-name="P33">10.04. FUNDO MUNICIPAL DE SAÚDE</text:p>
      <text:p text:style-name="P34">10.04.10. Saúde</text:p>
      <text:p text:style-name="P35">10.04.10.301. Atenção Básica</text:p>
      <text:p text:style-name="P36">10.04.10.301.0019. Programas Integrados</text:p>
      <text:p text:style-name="P37">10.04.10.301.0019.1.128–Aquisição de Equipamentos para UBS/P. nº. 12149.128000/1170-01</text:p>
      <text:p text:style-name="P38">4.0.00.00.00.00.00 – DESPESAS DE CAPITAL</text:p>
      <text:p text:style-name="P39">4.4.00.00.00.00.00 – INVESTIMENTOS</text:p>
      <text:p text:style-name="P40">4.4.20.00.00.00.00 – TRANSFERÊNCIAS À UNIÃO</text:p>
      <text:p text:style-name="P41">4.4.20.93.00.00.00 – Indenizações e Restituições.....................................................R$ <text:s text:c="6"/>1.300,00 <text:s text:c="3"/></text:p>
      <text:p text:style-name="P42">4.4.90.00.00.00.00 – APLICAÇÕES DIRETAS</text:p>
      <text:p text:style-name="P43">4.4.90.52.00.00.00 – Equipamentos e Material Permanente......................................R$ <text:s text:c="3"/>99.700,00</text:p>
      <text:p text:style-name="P44">(Recurso: 4505-Estruturação Rede ABS)</text:p>
      <text:p text:style-name="P45"/>
      <text:p text:style-name="P46">Descrição da Ação:</text:p>
      <text:p text:style-name="P47">Este projeto visa a aquisição de Equipamentos Odontológicos, Ambulatoriais, Farmacêuticos, Hospitalares, de Informática, Mobiliário e de Escritório, para estruturação das Unidades Básicas de Saúde do Município, objetivando equipar as UBSs, proporcionando aos Usuários um espaço apropriado e em condições de atender dignamente a População.</text:p>
      <text:p text:style-name="P48"/>
      <text:p text:style-name="P49">Art.2º. Fica o Poder Executivo Municipal autorizado a utilizar, na ação do Anexo de Programas, Objetivos e Metas da Administração do Plano Plurianual (PPA) vigente, na Secretaria Municipal de Saúde e Assistência Social, como recurso para a cobertura do Crédito Especial autorizado no artigo 1º desta Lei, a seguinte fonte:</text:p>
      <text:p text:style-name="P50">AUXÍLIO E CONVÊNIOS:</text:p>
      <text:p text:style-name="P51">I - Receita originária da transferência de recursos financeiros da União, por intermédio do Ministério da Saúde, nos termos da Proposta nº. 12149.128000/1170-01...........R$ <text:s text:c="5"/>99.700,00</text:p>
      <text:p text:style-name="P52">II - Receita da aplicação financeira da transferência de recursos da União, por intermédio do Ministério da Saúde, nos termos da Proposta nº. 12149.128000/1170-01......R$ <text:s text:c="7"/>1.300,00</text:p>
      <text:p text:style-name="P53"/>
      <text:p text:style-name="P54"><text:span text:style-name="T55"><text:tab/></text:span><text:span text:style-name="T56"><text:tab/></text:span><text:span text:style-name="T57">Art.3º. Fica o Poder Executivo Municipal autorizado a incluir nova Ação na Relação Cadastral de Ações das Diretrizes Orçamentárias (LDO) vigentes, na Secretaria Municipal de Saúde e Assistência Social, com a seguinte descrição:</text:span></text:p>
      <text:p text:style-name="P58">Ação:</text:p>
      <text:p text:style-name="P59">10. SECRETARIA MUNICIPAL DE SAÚDE E ASSISTÊNCIA SOCIAL</text:p>
      <text:soft-page-break/>
      <text:p text:style-name="P60">10.04. FUNDO MUNICIPAL DE SAÚDE</text:p>
      <text:p text:style-name="P61">10.04.10. Saúde</text:p>
      <text:p text:style-name="P62">10.04.10.301. Atenção Básica</text:p>
      <text:p text:style-name="P63">10.04.10.301.0019. Programas Integrados</text:p>
      <text:p text:style-name="P64">10.04.10.301.0019.1.128–Aquisição de Equipamentos para UBS/P. nº. 12149.128000/1170-01</text:p>
      <text:p text:style-name="P65">4.0.00.00.00.00.00 – DESPESAS DE CAPITAL</text:p>
      <text:p text:style-name="P66">4.4.00.00.00.00.00 – INVESTIMENTOS</text:p>
      <text:p text:style-name="P67">4.4.20.00.00.00.00 – TRANSFERÊNCIAS À UNIÃO</text:p>
      <text:p text:style-name="P68">4.4.20.93.00.00.00 – Indenizações e Restituições.....................................................R$ <text:s text:c="6"/>1.300,00 <text:s text:c="3"/></text:p>
      <text:p text:style-name="P69">4.4.90.00.00.00.00 – APLICAÇÕES DIRETAS</text:p>
      <text:p text:style-name="P70">4.4.90.52.00.00.00 – Equipamentos e Material Permanente......................................R$ <text:s text:c="3"/>99.700,00</text:p>
      <text:p text:style-name="P71">(Recurso: 4505-Estruturação Rede ABS)</text:p>
      <text:p text:style-name="P72"/>
      <text:p text:style-name="P73">Descrição da Ação:</text:p>
      <text:p text:style-name="P74">Este projeto visa a aquisição de Equipamentos Odontológicos, Ambulatoriais, Farmacêuticos, Hospitalares, de Informática, Mobiliário e de Escritório, para estruturação das Unidades Básicas de Saúde do Município, objetivando equipar as UBSs, proporcionando aos Usuários um espaço apropriado e em condições de atender dignamente a População</text:p>
      <text:p text:style-name="P75"/>
      <text:p text:style-name="P76"><text:tab/><text:tab/>Art.4º. Fica o Poder Executivo Municipal autorizado a utilizar, na Relação Cadastral de Ações das Diretrizes Orçamentárias (LDO) vigentes, na Secretaria Municipal de Saúde e Assistência Social, como recurso para a cobertura do Crédito Especial autorizado no artigo 1º desta Lei, a seguinte fonte:</text:p>
      <text:p text:style-name="P77"/>
      <text:p text:style-name="P78">AUXÍLIO E CONVÊNIOS:</text:p>
      <text:p text:style-name="P79">I - Receita originária da transferência de recursos financeiros da União, por intermédio do Ministério da Saúde, nos termos da Proposta nº. 12149.128000/1170-01...........R$ <text:s text:c="5"/>99.700,00</text:p>
      <text:p text:style-name="P80"/>
      <text:p text:style-name="P81">II - Receita da aplicação financeira da transferência de recursos da União, por intermédio do Ministério da Saúde, nos termos da Proposta nº. 12149.128000/1170-01......R$ <text:s text:c="7"/>1.300,00</text:p>
      <text:p text:style-name="P82"/>
      <text:p text:style-name="P83"><text:span text:style-name="T84"><text:s text:c="19"/></text:span><text:span text:style-name="T85">Art.5º Esta Lei entrará em vigor na data de sua publicação.</text:span></text:p>
      <text:p text:style-name="P86"/>
      <text:p text:style-name="P87"><text:span text:style-name="T88">PREFEITURA MUNICIPAL DE GETÚLIO VARGAS, <text:s/></text:span><text:span text:style-name="T89">13</text:span><text:span text:style-name="T90"><text:s/>DE ABRIL DE 2018.</text:span></text:p>
      <text:p text:style-name="P91"/>
      <text:p text:style-name="P92"/>
      <text:p text:style-name="P93"/>
      <text:p text:style-name="P94">MAURICIO SOLIGO,</text:p>
      <text:p text:style-name="P95">Prefeito Municipal.</text:p>
      <text:p text:style-name="P96"/>
      <text:p text:style-name="P97"><text:span text:style-name="T98">Registre-se e Publique-se.</text:span></text:p>
      <text:p text:style-name="P99"/>
      <text:p text:style-name="P100"/>
      <text:p text:style-name="P101"/>
      <text:p text:style-name="P102"><text:tab/><text:tab/><text:tab/><text:s text:c="14"/>ROSANE FÁTIMA CARBONERA CADORIN,</text:p>
      <text:p text:style-name="P103"><text:tab/><text:tab/><text:tab/><text:tab/>Secretária de Administração.</text:p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Esta Lei foi afixada no Mural da Pr</text:span><text:span text:style-name="T112">e</text:span><text:span text:style-name="T113">feitura, onde são divulgados os atos ofic</text:span><text:span text:style-name="T114">i</text:span><text:span text:style-name="T115">ais, por 15 dias a con</text:span><text:span text:style-name="T116">tar de <text:s/>16</text:span><text:span text:style-name="T117">/04/2018.</text:span></text:p>
      <text:p text:style-name="P118"/>
      <text:p text:style-name="P119"/>
      <text:p text:style-name="P120"><text:span text:style-name="T121">Projeto de Lei nº 032/2018 – Exposição de Motivos</text:span></text:p>
      <text:p text:style-name="P122"/>
      <text:p text:style-name="P123"/>
      <text:p text:style-name="P124"/>
      <text:p text:style-name="P125"/>
      <text:p text:style-name="P126"><text:span text:style-name="T127">Getúlio Vargas, 03 de Abril de 2018.</text:span></text:p>
      <text:p text:style-name="P128"/>
      <text:p text:style-name="P129"/>
      <text:p text:style-name="P130"/>
      <text:p text:style-name="P131"><text:span text:style-name="T132">S</text:span><text:span text:style-name="T133">egue Projeto de Lei que Inclui<text:s/></text:span><text:span text:style-name="T134"><text:s/>incluir nova Ação no Anexo de Programas, Objetivos e Metas da Administração do Plano Plurianual (PPA) vigente,<text:s/></text:span><text:span text:style-name="T135">-Lei Municipal nº. 5.274/17 e na Relação Cadastral de Ações de Governo nas DIRETRIZES ORÇAMENTÁRIAS (LDO)-Lei Municipal nº. 5.293/17, na Secretaria Municipal de Saúde e Assistência Social</text:span><text:span text:style-name="T136">, com a seguinte descrição:</text:span></text:p>
      <text:p text:style-name="P137">Este projeto visa a aquisição de Equipamentos Odontológicos, Ambulatoriais, Farmacêuticos, Hospitalares, de Informática, Mobiliário e de Escritório, para estruturação das Unidades Básicas de Saúde do Município, objetivando equipar as UBSs, proporcionando aos Usuários um espaço apropriado e em condições de atender dignamente a População, face a proposta de aquisição de material permanente nº 12149.128000/1170-01”.</text:p>
      <text:p text:style-name="Standard"/>
      <text:p text:style-name="P138">No aguardo da aprovação, desde já manifestamos nosso apreço e consideração.</text:p>
      <text:p text:style-name="P139"/>
      <text:p text:style-name="P140">Atenciosamente,</text:p>
      <text:p text:style-name="P141"/>
      <text:p text:style-name="P142"/>
      <text:p text:style-name="P143"/>
      <text:p text:style-name="P144">MAURICIO SOLIGO,</text:p>
      <text:p text:style-name="P145">Prefeito Municipal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Exmo. Sr.</text:p>
      <text:p text:style-name="P158">AQUILES PESSOA DA SILVA</text:p>
      <text:p text:style-name="P159">Presidente da Câmara Municipal de Vereadores</text:p>
      <text:p text:style-name="P160">Nesta</text:p>
      <text:p text:style-name="P161"/>
      <text:p text:style-name="P162"/>
      <text:p text:style-name="P163"/>
      <text:p text:style-name="P164"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widows="2" fo:orphans="2" fo:margin-right="-0.375in">
        <style:tab-stops>
          <style:tab-stop style:type="left" style:position="3.9895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2" style:parent-style-name="Heading1" style:family="paragraph">
      <style:text-properties style:font-name="Calibri"/>
    </style:style>
    <style:style style:name="P13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P14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P15" style:parent-style-name="Standard" style:family="paragraph">
      <style:text-properties style:font-name="Calibri" style:font-name-complex="Arial" fo:font-weight="bold" style:font-weight-asian="bold" style:font-weight-complex="bold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1.47917in" svg:height="1.04167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Estado do Rio Grande do Sul</text:p>
              <text:p text:style-name="P12">Prefeitura Municipal de Getúlio Vargas</text:p>
              <text:p text:style-name="P13">Av. Eng.º Firmino Girardello, 85 – Centro – CEP: 99900-000</text:p>
              <text:p text:style-name="P14">CNPJ: 87.613.410/0001-96</text:p>
              <text:p text:style-name="P15">e-mail: administracao@pmgv.rs.gov.br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46:00Z</meta:creation-date>
    <dc:date>2018-05-16T19:46:00Z</dc:date>
    <meta:print-date>2018-04-04T14:14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56" meta:character-count="6108" meta:row-count="43" meta:non-whitespace-character-count="5164"/>
  </office:meta>
</office:document-meta>
</file>