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Textbodyindent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 style:language-asian="pt" style:country-asian="BR" style:language-complex="ar" style:country-complex="SA"/>
    </style:style>
    <style:style style:name="P27" style:parent-style-name="Standard" style:family="paragraph">
      <style:paragraph-properties fo:text-align="justify" fo:margin-left="3.9368in" fo:margin-right="0.7875in">
        <style:tab-stops/>
      </style:paragraph-properties>
    </style:style>
    <style:style style:name="T28" style:parent-style-name="Fonteparág.padrão" style:family="text">
      <style:text-properties style:font-name="Calibri" fo:color="#000000" fo:font-size="11pt" style:font-size-asian="11pt"/>
    </style:style>
    <style:style style:name="P29" style:parent-style-name="Standard" style:family="paragraph">
      <style:paragraph-properties fo:text-align="justify" fo:margin-left="1.5729in" fo:margin-right="0.8333in" fo:text-indent="1.4729in">
        <style:tab-stops/>
      </style:paragraph-properties>
      <style:text-properties style:font-name="Calibri" fo:color="#000000" fo:font-size="11pt" style:font-size-asian="11pt"/>
    </style:style>
    <style:style style:name="P30" style:parent-style-name="Normal" style:family="paragraph">
      <style:paragraph-properties fo:text-align="justify" fo:margin-left="1.575in" fo:margin-right="0.7868in" fo:text-indent="0.925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1.5729in" fo:margin-right="0.8333in" fo:text-indent="1.4729in">
        <style:tab-stops/>
      </style:paragraph-properties>
    </style:style>
    <style:style style:name="T32" style:parent-style-name="Fonteparág.padrão" style:family="text">
      <style:text-properties style:font-name="Calibri" fo:color="#000000" fo:font-size="11pt" style:font-size-asian="11pt"/>
    </style:style>
    <style:style style:name="T33" style:parent-style-name="Fonteparág.padrão" style:family="text">
      <style:text-properties style:font-name="Calibri" fo:color="#000000" fo:font-size="11pt" style:font-size-asian="11pt"/>
    </style:style>
    <style:style style:name="T34" style:parent-style-name="Fonteparág.padrão" style:family="text">
      <style:text-properties style:font-name="Calibri" fo:color="#000000" fo:font-size="11pt" style:font-size-asian="11pt"/>
    </style:style>
    <style:style style:name="P35" style:parent-style-name="Standard" style:family="paragraph">
      <style:paragraph-properties fo:text-align="justify" fo:margin-left="1.5729in" fo:margin-right="0.8333in" fo:text-indent="1.4729in">
        <style:tab-stops/>
      </style:paragraph-properties>
    </style:style>
    <style:style style:name="T36" style:parent-style-name="Fonteparág.padrão" style:family="text">
      <style:text-properties style:font-name="Calibri" fo:font-weight="bold" style:font-weight-asian="bold" fo:font-style="italic" style:font-style-asian="italic" fo:color="#000000" fo:font-size="11pt" style:font-size-asian="11pt"/>
    </style:style>
    <style:style style:name="T37" style:parent-style-name="Fonteparág.padrão" style:family="text">
      <style:text-properties style:font-name="Calibri" fo:color="#000000" fo:font-size="11pt" style:font-size-asian="11pt"/>
    </style:style>
    <style:style style:name="P38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39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40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41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42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43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44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45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</style:style>
    <style:style style:name="T46" style:parent-style-name="Fonteparág.padrão" style:family="text">
      <style:text-properties style:font-name="Calibri" fo:color="#000000" fo:font-size="11pt" style:font-size-asian="11pt"/>
    </style:style>
    <style:style style:name="P47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48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</style:style>
    <style:style style:name="T49" style:parent-style-name="Fonteparág.padrão" style:family="text">
      <style:text-properties style:font-name="Calibri" fo:color="#000000" fo:font-size="11pt" style:font-size-asian="11pt"/>
    </style:style>
    <style:style style:name="T50" style:parent-style-name="Fonteparág.padrão" style:family="text">
      <style:text-properties style:font-name="Calibri" fo:font-style="italic" style:font-style-asian="italic" style:font-style-complex="italic" fo:color="#000000" fo:font-size="11pt" style:font-size-asian="11pt"/>
    </style:style>
    <style:style style:name="P51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52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53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</style:style>
    <style:style style:name="T54" style:parent-style-name="Fonteparág.padrão" style:family="text">
      <style:text-properties style:font-name="Calibri" fo:color="#000000" fo:font-size="11pt" style:font-size-asian="11pt"/>
    </style:style>
    <style:style style:name="P55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56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</style:style>
    <style:style style:name="T57" style:parent-style-name="Fonteparág.padrão" style:family="text">
      <style:text-properties style:font-name="Calibri" fo:color="#000000" fo:font-size="11pt" style:font-size-asian="11pt"/>
    </style:style>
    <style:style style:name="P58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</style:style>
    <style:style style:name="T59" style:parent-style-name="Fonteparág.padrão" style:family="text">
      <style:text-properties style:font-name="Calibri" fo:color="#000000" fo:font-size="11pt" style:font-size-asian="11pt"/>
    </style:style>
    <style:style style:name="P60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</style:style>
    <style:style style:name="T61" style:parent-style-name="Fonteparág.padrão" style:family="text">
      <style:text-properties style:font-name="Calibri" fo:color="#000000" fo:font-size="11pt" style:font-size-asian="11pt"/>
    </style:style>
    <style:style style:name="P62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63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color="#000000" fo:font-size="11pt" style:font-size-asian="11pt"/>
    </style:style>
    <style:style style:name="P64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font-size="11pt" style:font-size-asian="11pt"/>
    </style:style>
    <style:style style:name="P65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</style:style>
    <style:style style:name="T66" style:parent-style-name="Fonteparág.padrão" style:family="text">
      <style:text-properties style:font-name="Calibri" fo:color="#000000" fo:font-size="11pt" style:font-size-asian="11pt"/>
    </style:style>
    <style:style style:name="P67" style:parent-style-name="Standard" style:family="paragraph">
      <style:paragraph-properties fo:text-align="justify" fo:margin-left="1.1812in" fo:margin-right="0.7875in" fo:text-indent="0.1763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71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72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73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4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7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7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Normal" style:family="paragraph">
      <style:paragraph-properties fo:text-align="justify" style:vertical-align="auto" fo:margin-left="5.1152in" fo:margin-right="0.786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82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83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8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user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style:line-height-at-least="0.0833in" fo:margin-left="0.7875in" fo:margin-right="0.7451in" fo:text-indent="1.4347in">
        <style:tab-stops>
          <style:tab-stop style:type="left" style:position="1.0527in"/>
          <style:tab-stop style:type="left" style:position="1.7402in"/>
          <style:tab-stop style:type="left" style:position="3.8652in"/>
          <style:tab-stop style:type="left" style:position="5.6777in"/>
          <style:tab-stop style:type="left" style:position="6.6291in"/>
        </style:tab-stops>
      </style:paragraph-properties>
    </style:style>
    <style:style style:name="T94" style:parent-style-name="Fonteparág.padrão" style:family="text">
      <style:text-properties style:font-name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fo:color="#000000" fo:font-size="11pt" style:font-size-asian="11pt"/>
    </style:style>
    <style:style style:name="T97" style:parent-style-name="Fonteparág.padrão" style:family="text">
      <style:text-properties style:font-name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fo:color="#000000" fo:font-size="11pt" style:font-size-asian="11pt"/>
    </style:style>
    <style:style style:name="P99" style:parent-style-name="Standarduser" style:family="paragraph">
      <style:paragraph-properties fo:text-align="justify" fo:margin-left="0.7875in" fo:margin-right="0.7875in" fo:text-indent="1.1812in">
        <style:tab-stops/>
      </style:paragraph-properties>
    </style:style>
    <style:style style:name="T100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3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LEI Nº 5.364 DE 05<text:s/>DE<text:s/><text:s/>ABRIL DE 2018</text:p>
      <text:p text:style-name="P25"/>
      <text:p text:style-name="P26"/>
      <text:p text:style-name="P27"><text:span text:style-name="T28">Altera a redação do art.º 3º da Lei Municipal nº 3.025/01.</text:span></text:p>
      <text:p text:style-name="P29"/>
      <text:p text:style-name="P30">MAURICIO SOLIGO, Prefeito Municipal de Getúlio Vargas, Estado do Rio Grande do Sul, faz saber que a Câmara Municipal de Vereadores aprovou e ele sanciona e promulga a seguinte Lei:</text:p>
      <text:p text:style-name="P31"><text:span text:style-name="T32">Art. 1º F</text:span><text:span text:style-name="T33">ica alterado</text:span><text:span text:style-name="T34"><text:s/>o art. 3º da Lei Municipal nº 3.025 de 04 de setembro de 2001, que cria o Conselho Municipal de Trânsito e de Transporte de Passageiros do Município de Getúlio Vargas – COMTRAN, passando a vigorar com a seguinte redação:</text:span></text:p>
      <text:p text:style-name="P35"><text:span text:style-name="T36">“</text:span><text:span text:style-name="T37">Art. 3º O Conselho Municipal de Trânsito e de Transporte de Passageiros terá a seguinte composição:</text:span></text:p>
      <text:p text:style-name="P38">I - da parte Governamental:</text:p>
      <text:p text:style-name="P39">1 - Secretaria Municipal de Obras, Viação e Serviços;</text:p>
      <text:p text:style-name="P40">2 - Prefeito Municipal ou representante;</text:p>
      <text:p text:style-name="P41">3 - Secretaria Municipal de Educação, Cultura e Desporto;</text:p>
      <text:p text:style-name="P42">4 - Delegado de Polícia;</text:p>
      <text:p text:style-name="P43">5 - Comandante da Brigada Militar;</text:p>
      <text:p text:style-name="P44">6- Corpo de Bombeiros;</text:p>
      <text:p text:style-name="P45"><text:span text:style-name="T46">7-Representante do Centro de Registros de Veículos Automotores- CRVA.</text:span></text:p>
      <text:p text:style-name="P47"/>
      <text:p text:style-name="P48"><text:span text:style-name="T49">II –<text:s/></text:span><text:span text:style-name="T50">Revogado.</text:span></text:p>
      <text:p text:style-name="P51"/>
      <text:p text:style-name="P52">III - Representantes dos Usuários e da Sociedade Organizada:</text:p>
      <text:p text:style-name="P53"><text:span text:style-name="T54">1 - Associação Comercial, Industrial, Agropecuária e de Serviços - ACIAS;</text:span></text:p>
      <text:p text:style-name="P55">2 - Câmara dos Dirigentes Logistas (CDL);</text:p>
      <text:p text:style-name="P56"><text:span text:style-name="T57">3 - Instituto de Desenvolvimento do Alto Uruguai (IDEAU);</text:span></text:p>
      <text:p text:style-name="P58"><text:span text:style-name="T59">4 -Conselho Comunitário Pró Segurança Pública (CONSEPRO);</text:span></text:p>
      <text:p text:style-name="P60"><text:span text:style-name="T61">5 - Sociedade de Engenheiros e Arquitetos de Getúlio;</text:span></text:p>
      <text:p text:style-name="P62">6- Rotary;</text:p>
      <text:p text:style-name="P63">7-Representante da Ordem dos <text:s/>Advogados do Brasil, Subsecção Getúlio Vargas.</text:p>
      <text:p text:style-name="P64">Parágrafo Único- Cada membro titular deverá indicar um nome para suplente.</text:p>
      <text:p text:style-name="P65"><text:span text:style-name="T66">Art. 2º Esta Lei entra em vigor na data de sua publicação, ficando revogadas as disposições contrárias.</text:span></text:p>
      <text:p text:style-name="P67"><text:span text:style-name="T68"><text:s text:c="5"/></text:span><text:span text:style-name="T69">PREFEITURA MUNICIPAL DE GETÚLIO VARGAS,<text:s/></text:span><text:span text:style-name="T70">05 DE ABRIL DE 2018.</text:span></text:p>
      <text:p text:style-name="P71"/>
      <text:p text:style-name="P72"/>
      <text:p text:style-name="P73">MAURICIO SOLIGO,</text:p>
      <text:p text:style-name="P74">Prefeito Municipal.</text:p>
      <text:p text:style-name="P75"><text:line-break/></text:p>
      <text:p text:style-name="P76"><text:s text:c="12"/><text:tab/><text:tab/><text:tab/><text:tab/><text:tab/>Registre-se e Publique-se.</text:p>
      <text:p text:style-name="P77"/>
      <text:p text:style-name="P78"><text:tab/><text:tab/><text:tab/><text:tab/><text:tab/><text:tab/><text:tab/><text:tab/><text:tab/><text:tab/>ROSANE FÁTIMA CARBONERA CADORIN,</text:p>
      <text:p text:style-name="P79"><text:tab/><text:tab/><text:tab/><text:tab/><text:tab/><text:tab/><text:tab/><text:tab/><text:tab/><text:tab/><text:tab/>Secretária de Administração.</text:p>
      <text:p text:style-name="P80"><text:span text:style-name="T81">Esta Lei foi afixada no Mural da Prefeit</text:span><text:span text:style-name="T82">u</text:span><text:span text:style-name="T83">ra, onde são divulgados os atos oficiais, por 15 dias a contar de 06/04/2018.</text:span></text:p>
      <text:p text:style-name="P84"/>
      <text:p text:style-name="P85">Projeto de Lei nº 030/2017 – Exposição de Motivos</text:p>
      <text:p text:style-name="P86"/>
      <text:p text:style-name="P87"/>
      <text:p text:style-name="P88">Getúlio Vargas, 02 de abril <text:s/>de 2018.</text:p>
      <text:p text:style-name="P89"/>
      <text:p text:style-name="P90">Senhor Presidente,</text:p>
      <text:p text:style-name="P91"/>
      <text:p text:style-name="P92">Segue Projeto de Lei que altera a Lei Municipal que altera o artigo 3º da Lei Municipal 3.025/2001, que criou o Conselho Municipal de Trânsito e de Transporte de Passageiros.</text:p>
      <text:p text:style-name="P93"><text:span text:style-name="T94">A alteração se faz necessária para que seja atualizada a composição do conselho<text:s/></text:span><text:span text:style-name="T95"><text:s/>de maneira que <text:s/>seja atuante <text:s/>também no que <text:s/>pertine <text:s/>à composição da JARI, com a inclusão na parte governamental de<text:s/></text:span><text:span text:style-name="T96"><text:s/>Representante do Centro de Registros de Veículos Automotores- CRVA</text:span><text:span text:style-name="T97"><text:s/>e na <text:s/>parte <text:s/>dos<text:s/></text:span><text:span text:style-name="T98">Representantes dos Usuários e da Sociedade Organizada, com a inclusão de <text:s/>Representante da Ordem dos <text:s/>Advogados do Brasil, Subsecção Getúlio Vargas.</text:span></text:p>
      <text:p text:style-name="P99"><text:span text:style-name="T100">Contando com a aprovação dos Nobres Vereadores, desde já manifestamos nosso apreço e consideração.</text:span></text:p>
      <text:p text:style-name="P101"/>
      <text:p text:style-name="P102">Atenciosamente,</text:p>
      <text:p text:style-name="P103"/>
      <text:p text:style-name="P104"/>
      <text:p text:style-name="P105">MAURICIO SOLIGO</text:p>
      <text:p text:style-name="P106">Prefeito Municipal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Exmo. Senhor Presidente</text:p>
      <text:p text:style-name="P127">AQUILES PESSOA DA SILVA</text:p>
      <text:p text:style-name="P128">Câmara de Vereadores</text:p>
      <text:p text:style-name="P129"><text:span text:style-name="T130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ParágrafodaLista" style:display-name="Parágrafo da Lista" style:family="paragraph" style:parent-style-name="Standard">
      <style:paragraph-properties style:line-height-at-least="0in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Calibri"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Calibri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Calibri" style:font-name-complex="Calibri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fo:font-size="10pt" style:font-size-asian="10pt" style:font-size-complex="10pt"/>
    </style:style>
    <style:style style:name="T19" style:parent-style-name="Hyperlink" style:family="text"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<text:s/></text:span><text:a xlink:href="mailto:administracao@pmgv.rs,gov.br" office:target-frame-name="_top" xlink:show="replace"><text:span text:style-name="T19">administracao@pmgv.rs,gov.br</text:span></text:a></text:p>
              <text:p text:style-name="P20">(54)3341-1600</text:p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37:00Z</meta:creation-date>
    <dc:date>2018-05-16T19:37:00Z</dc:date>
    <meta:print-date>2018-04-02T18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4" meta:character-count="2904" meta:row-count="20" meta:non-whitespace-character-count="2455"/>
  </office:meta>
</office:document-meta>
</file>