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emEspaçamento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frame draw:z-index="251657728" draw:style-name="a0" draw:name="Picture 1" text:anchor-type="paragraph" svg:x="0in" svg:y="0.00417in" svg:width="8.27014in" svg:height="11.69028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emEspaçamento" style:display-name="Sem Espaçamento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CâmaraGV</dc:creator>
    <meta:creation-date>2018-10-23T13:13:00Z</meta:creation-date>
    <dc:date>2018-10-23T13:13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