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7216" draw:style-name="a0" draw:name="Imagem 2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2-17T12:16:00Z</meta:creation-date>
    <dc:date>2018-12-17T12:16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