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5168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6192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7216" draw:style-name="a2" draw:name="Imagem 4" text:anchor-type="paragraph" svg:x="0in" svg:y="0.00417in" svg:width="8.27014in" svg:height="11.69028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8240" draw:style-name="a3" draw:name="Imagem 5" text:anchor-type="paragraph" svg:x="0in" svg:y="0.00417in" svg:width="8.27014in" svg:height="11.69028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9264" draw:style-name="a4" draw:name="Imagem 6" text:anchor-type="paragraph" svg:x="0in" svg:y="0.00417in" svg:width="8.27014in" svg:height="11.69028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5:00Z</meta:creation-date>
    <dc:date>2018-12-17T12:15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