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0560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1584" draw:style-name="a1" draw:name="Imagem 3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2608" draw:style-name="a2" draw:name="Imagem 4" text:anchor-type="paragraph" svg:x="0in" svg:y="0.00417in" svg:width="8.27014in" svg:height="11.69028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3632" draw:style-name="a3" draw:name="Imagem 5" text:anchor-type="paragraph" svg:x="0in" svg:y="0.00417in" svg:width="8.27014in" svg:height="11.69028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4656" draw:style-name="a4" draw:name="Imagem 6" text:anchor-type="paragraph" svg:x="0in" svg:y="0.00417in" svg:width="8.27014in" svg:height="11.69028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draw:frame draw:z-index="251655680" draw:style-name="a5" draw:name="Imagem 7" text:anchor-type="paragraph" svg:x="0in" svg:y="0.00417in" svg:width="8.27014in" svg:height="11.69028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draw:frame draw:z-index="251656704" draw:style-name="a6" draw:name="Imagem 8" text:anchor-type="paragraph" svg:x="0in" svg:y="0.00417in" svg:width="8.27014in" svg:height="11.69028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draw:frame draw:z-index="251657728" draw:style-name="a7" draw:name="Imagem 9" text:anchor-type="paragraph" svg:x="0in" svg:y="0.00417in" svg:width="8.27014in" svg:height="11.69028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draw:frame draw:z-index="251658752" draw:style-name="a8" draw:name="Imagem 10" text:anchor-type="paragraph" svg:x="0in" svg:y="0.00417in" svg:width="8.27014in" svg:height="11.69028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draw:frame draw:z-index="251659776" draw:style-name="a9" draw:name="Imagem 11" text:anchor-type="paragraph" svg:x="0in" svg:y="0.00417in" svg:width="8.27014in" svg:height="11.69028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draw:frame draw:z-index="251660800" draw:style-name="a10" draw:name="Imagem 12" text:anchor-type="paragraph" svg:x="0in" svg:y="0.00417in" svg:width="8.27014in" svg:height="11.69028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draw:frame draw:z-index="251661824" draw:style-name="a11" draw:name="Imagem 13" text:anchor-type="paragraph" svg:x="0in" svg:y="0.00417in" svg:width="8.27014in" svg:height="11.69028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draw:frame draw:z-index="251662848" draw:style-name="a12" draw:name="Imagem 14" text:anchor-type="paragraph" svg:x="0in" svg:y="0.00417in" svg:width="8.27014in" svg:height="11.69028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draw:frame draw:z-index="251663872" draw:style-name="a13" draw:name="Imagem 15" text:anchor-type="paragraph" svg:x="0in" svg:y="0.00417in" svg:width="8.27014in" svg:height="11.69028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6:00Z</meta:creation-date>
    <dc:date>2018-09-28T13:56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