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name="P6" style:parent-style-name="Normal" style:master-page-name="MP5" style:family="paragraph">
      <style:paragraph-properties fo:break-before="page"/>
    </style:style>
    <style:style style:name="P7" style:parent-style-name="Normal" style:master-page-name="MP6" style:family="paragraph">
      <style:paragraph-properties fo:break-before="page"/>
    </style:style>
    <style:style style:name="P8" style:parent-style-name="Normal" style:master-page-name="MP7" style:family="paragraph">
      <style:paragraph-properties fo:break-before="page"/>
    </style:style>
    <style:style style:name="P9" style:parent-style-name="Normal" style:master-page-name="MP8" style:family="paragraph">
      <style:paragraph-properties fo:break-before="page"/>
    </style:style>
    <style:style style:name="P10" style:parent-style-name="Normal" style:master-page-name="MP9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3120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draw:frame draw:z-index="251654144" draw:style-name="a1" draw:name="Imagem 3" text:anchor-type="paragraph" svg:x="0in" svg:y="0.00417in" svg:width="8.27014in" svg:height="11.69028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draw:frame draw:z-index="251655168" draw:style-name="a2" draw:name="Imagem 4" text:anchor-type="paragraph" svg:x="0in" svg:y="0.00417in" svg:width="8.27014in" svg:height="11.69028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draw:frame draw:z-index="251656192" draw:style-name="a3" draw:name="Imagem 5" text:anchor-type="paragraph" svg:x="0in" svg:y="0.00417in" svg:width="8.27014in" svg:height="11.69028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draw:frame draw:z-index="251657216" draw:style-name="a4" draw:name="Imagem 6" text:anchor-type="paragraph" svg:x="0in" svg:y="0.00417in" svg:width="8.27014in" svg:height="11.69028in" style:rel-width="scale" style:rel-height="scale"><draw:image xlink:href="media/image5.jpeg" xlink:type="simple" xlink:show="embed" xlink:actuate="onLoad"/><svg:title/><svg:desc/></draw:frame></text:p>
      <text:p text:style-name="P6"><text:bookmark-start text:name="page6"/><text:bookmark-end text:name="page6"/><draw:frame draw:z-index="251658240" draw:style-name="a5" draw:name="Imagem 7" text:anchor-type="paragraph" svg:x="0in" svg:y="0.00417in" svg:width="8.27014in" svg:height="11.69028in" style:rel-width="scale" style:rel-height="scale"><draw:image xlink:href="media/image6.jpeg" xlink:type="simple" xlink:show="embed" xlink:actuate="onLoad"/><svg:title/><svg:desc/></draw:frame></text:p>
      <text:p text:style-name="P7"><text:bookmark-start text:name="page7"/><text:bookmark-end text:name="page7"/><draw:frame draw:z-index="251659264" draw:style-name="a6" draw:name="Imagem 8" text:anchor-type="paragraph" svg:x="0in" svg:y="0.00417in" svg:width="8.27014in" svg:height="11.69028in" style:rel-width="scale" style:rel-height="scale"><draw:image xlink:href="media/image7.jpeg" xlink:type="simple" xlink:show="embed" xlink:actuate="onLoad"/><svg:title/><svg:desc/></draw:frame></text:p>
      <text:p text:style-name="P8"><text:bookmark-start text:name="page8"/><text:bookmark-end text:name="page8"/><draw:frame draw:z-index="251660288" draw:style-name="a7" draw:name="Imagem 9" text:anchor-type="paragraph" svg:x="0in" svg:y="0.00417in" svg:width="8.27014in" svg:height="11.69028in" style:rel-width="scale" style:rel-height="scale"><draw:image xlink:href="media/image8.jpeg" xlink:type="simple" xlink:show="embed" xlink:actuate="onLoad"/><svg:title/><svg:desc/></draw:frame></text:p>
      <text:p text:style-name="P9"><text:bookmark-start text:name="page9"/><text:bookmark-end text:name="page9"/><draw:frame draw:z-index="251661312" draw:style-name="a8" draw:name="Imagem 10" text:anchor-type="paragraph" svg:x="0in" svg:y="0.00417in" svg:width="8.27014in" svg:height="11.69028in" style:rel-width="scale" style:rel-height="scale"><draw:image xlink:href="media/image9.jpeg" xlink:type="simple" xlink:show="embed" xlink:actuate="onLoad"/><svg:title/><svg:desc/></draw:frame></text:p>
      <text:p text:style-name="P10"><text:bookmark-start text:name="page10"/><text:bookmark-end text:name="page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3:54:00Z</meta:creation-date>
    <dc:date>2018-09-28T13:54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