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6704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draw:frame draw:z-index="251657728" draw:style-name="a1" draw:name="Imagem 3" text:anchor-type="paragraph" svg:x="0in" svg:y="0.00417in" svg:width="8.27014in" svg:height="11.69028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3:52:00Z</meta:creation-date>
    <dc:date>2018-09-28T13:5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